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1 Maccabees</text:h>
      <text:p text:style-name="mt2"><text:span>THE FIRST BOOK OF THE</text:span></text:p>
      <text:p text:style-name="mt1"><text:span>MACCABEES</text:span></text:p>
      <text:p text:style-name="ip"><text:span text:style-name="bk">The First Book of the Maccabees</text:span><text:span> is recognized as Deuterocanonical Scripture by the Roman Catholic, Greek Orthodox, and Russian Orthodox Churches.</text:span></text:p>
      <text:h text:style-name="Heading_20_1" text:outline-level="1">1 Maccabees 1</text:h>
      <text:p text:style-name="p_c1"><text:span>1</text:span><text:span>It came to pass, after that Alexander the Macedonian, the son of Philip, who came out of the land of Chittim, and struck Darius king of the Persians and Medes, </text:span><text:span text:style-name="add">it came to pass, </text:span><text:span> after he had struck him, that he reigned in his stead, in former time, over </text:span><text:note text:id="ftn0" text:note-class="footnote"><text:note-citation text:label="1">1</text:note-citation><text:note-body><text:p text:style-name="f"><text:span text:style-name="fr">1:1 </text:span><text:span>That is, the Greek Empire. Compare 1 Maccabees 1:10 and 1 Maccabees 6:2. </text:span></text:p></text:note-body></text:note><text:span> Greece.</text:span><text:span> </text:span><text:span text:style-name="v">2</text:span><text:span> </text:span><text:span>And he fought many battles, and won many strongholds, and killed the kings of the earth,</text:span><text:span> </text:span><text:span text:style-name="v">3</text:span><text:span> </text:span><text:span>and went through to the ends of the earth, and took spoils of a multitude of nations. And the earth was quiet before him, and he was exalted, and his heart was lifted up,</text:span><text:span> </text:span><text:span text:style-name="v">4</text:span><text:span> </text:span><text:span>and he gathered together an exceedingly strong army, and ruled over countries and nations and principalities, and they became tributary to him.</text:span><text:span> </text:span><text:span text:style-name="v">5</text:span><text:span> </text:span><text:span>And after these things he fell sick, and perceived that he should die.</text:span><text:span> </text:span><text:span text:style-name="v">6</text:span><text:span> </text:span><text:span>And he called his servants, which were honorable, which had been brought up with him from his youth, and he divided to them his kingdom, while he was yet alive.</text:span><text:span> </text:span><text:span text:style-name="v">7</text:span><text:span> </text:span><text:span>And Alexander reigned twelve years, and he died.</text:span><text:span> </text:span><text:span text:style-name="v">8</text:span><text:span> </text:span><text:span>And his servants bare rule, each one in his place.</text:span><text:span> </text:span><text:span text:style-name="v">9</text:span><text:span> </text:span><text:span>And they did all put diadems upon themselves after that he was dead, and so did their sons after them many years: and they multiplied evils in the earth.</text:span></text:p>
      <text:p text:style-name="p"><text:span text:style-name="v">10</text:span><text:span> </text:span><text:span>And there came forth out of them a sinful root, Antiochus Epiphanes, son of Antiochus the king, who had been a hostage at Rome, and he reigned in </text:span><text:note text:id="ftn1" text:note-class="footnote"><text:note-citation text:label="2">2</text:note-citation><text:note-body><text:p text:style-name="f"><text:span text:style-name="fr">1:10 </text:span><text:span>circa B.C. 176. </text:span></text:p></text:note-body></text:note><text:span> the hundred and thirty and seventh year of the kingdom of the Greeks.</text:span></text:p>
      <text:p text:style-name="p"><text:span text:style-name="v">11</text:span><text:span> </text:span><text:span>In those days came there forth out of Israel transgressors of the law, and persuaded many, saying, let’s go and make a covenant with the </text:span><text:note text:id="ftn2" text:note-class="footnote"><text:note-citation text:label="3">3</text:note-citation><text:note-body><text:p text:style-name="f"><text:span text:style-name="fr">1:11 </text:span><text:span>Or, </text:span><text:span text:style-name="fqa">nations: </text:span><text:span>and so throughout this book. </text:span></text:p></text:note-body></text:note><text:span> Gentiles that are round about us; for since we were parted from them many evils have befallen us.</text:span><text:span> </text:span><text:span text:style-name="v">12</text:span><text:span> </text:span><text:span>And the saying was good in their eyes.</text:span><text:span> </text:span><text:span text:style-name="v">13</text:span><text:span> </text:span><text:span>And certain of the people were forward </text:span><text:span text:style-name="add">herein </text:span><text:span> and went to the king, and he gave them licence to do after the ordinances of the </text:span><text:note text:id="ftn3" text:note-class="footnote"><text:note-citation text:label="4">4</text:note-citation><text:note-body><text:p text:style-name="f"><text:span text:style-name="fr">1:13 </text:span><text:span>Or, </text:span><text:span text:style-name="fqa">nations: </text:span><text:span>and so throughout this book. </text:span></text:p></text:note-body></text:note><text:span> Gentiles.</text:span><text:span> </text:span><text:span text:style-name="v">14</text:span><text:span> </text:span><text:span>And </text:span><text:note text:id="ftn4" text:note-class="footnote"><text:note-citation text:label="5">5</text:note-citation><text:note-body><text:p text:style-name="f"><text:span text:style-name="fr">1:14 </text:span><text:span>See 2 Maccabees 4:9, 12. </text:span></text:p></text:note-body></text:note><text:span> they built a place of exercise in Jerusalem according to the laws of the </text:span><text:note text:id="ftn5" text:note-class="footnote"><text:note-citation text:label="6">6</text:note-citation><text:note-body><text:p text:style-name="f"><text:span text:style-name="fr">1:14 </text:span><text:span>Or, </text:span><text:span text:style-name="fqa">nations: </text:span><text:span>and so throughout this book. </text:span></text:p></text:note-body></text:note><text:span> Gentiles;</text:span><text:span> </text:span><text:span text:style-name="v">15</text:span><text:span> </text:span><text:span>and they made themselves uncircumcised, and forsook the holy covenant, and joined themselves to the </text:span><text:note text:id="ftn6" text:note-class="footnote"><text:note-citation text:label="7">7</text:note-citation><text:note-body><text:p text:style-name="f"><text:span text:style-name="fr">1:15 </text:span><text:span>Or, </text:span><text:span text:style-name="fqa">nations: </text:span><text:span>and so throughout this book </text:span></text:p></text:note-body></text:note><text:span> Gentiles, and sold themselves to do evil.</text:span></text:p>
      <text:p text:style-name="p"><text:span text:style-name="v">16</text:span><text:span> </text:span><text:span>And the kingdom was well ordered in the sight of Antiochus, and he thought to reign over Egypt, that he might reign over the two kingdoms.</text:span><text:span> </text:span><text:span text:style-name="v">17</text:span><text:span> </text:span><text:span>And he entered into Egypt with a </text:span><text:note text:id="ftn7" text:note-class="footnote"><text:note-citation text:label="8">8</text:note-citation><text:note-body><text:p text:style-name="f"><text:span text:style-name="fr">1:17 </text:span><text:span>Gr. </text:span><text:span text:style-name="fqa">heavy. </text:span></text:p></text:note-body></text:note><text:span> great multitude, with chariots, and with elephants, and with horsemen, and with a great </text:span><text:note text:id="ftn8" text:note-class="footnote"><text:note-citation text:label="9">9</text:note-citation><text:note-body><text:p text:style-name="f"><text:span text:style-name="fr">1:17 </text:span><text:span>Or, </text:span><text:span text:style-name="fqa">armament </text:span></text:p></text:note-body></text:note><text:span> navy;</text:span><text:span> </text:span><text:span text:style-name="v">18</text:span><text:span> </text:span><text:span>and he made war against Ptolemy king of Egypt; and Ptolemy was put to shame before him, and fled; and many fell wounded to death.</text:span><text:span> </text:span><text:span text:style-name="v">19</text:span><text:span> </text:span><text:span>And they got possession of the strong cities in the land of Egypt; and he took the spoils of Egypt.</text:span></text:p>
      <text:p text:style-name="p"><text:span text:style-name="v">20</text:span><text:span> </text:span><text:span>And Antiochus, after he had struck Egypt, returned in </text:span><text:note text:id="ftn9" text:note-class="footnote"><text:note-citation text:label="10">10</text:note-citation><text:note-body><text:p text:style-name="f"><text:span text:style-name="fr">1:20 </text:span><text:span>circa B.C. 170. See 2 Maccabees 5:11-16. </text:span></text:p></text:note-body></text:note><text:span> the hundred and forty and third year, and went up against Israel and Jerusalem with a </text:span><text:note text:id="ftn10" text:note-class="footnote"><text:note-citation text:label="11">11</text:note-citation><text:note-body><text:p text:style-name="f"><text:span text:style-name="fr">1:20 </text:span><text:span>Gr. </text:span><text:span text:style-name="fqa">heavy. </text:span></text:p></text:note-body></text:note><text:span> great multitude,</text:span><text:span> </text:span><text:span text:style-name="v">21</text:span><text:span> </text:span><text:span>and entered presumptuously into the sanctuary, and took the golden altar, and the candlestick of the light, and all that pertained thereto,</text:span><text:span> </text:span><text:span text:style-name="v">22</text:span><text:span> </text:span><text:span>and the table of the show bread, and the cups to pour withal, and the bowls, and the golden censers, and the veil, and the crowns, and the adorning of gold which was on the face of the temple, and he peeled it all off.</text:span><text:span> </text:span><text:span text:style-name="v">23</text:span><text:span> </text:span><text:span>And he took the silver and the gold and the precious vessels; and he took the hidden treasures which he found.</text:span><text:span> </text:span><text:span text:style-name="v">24</text:span><text:span> </text:span><text:span>And when he had taken all, he went away into his own land, and he made a great slaughter, and spoke very presumptuously.</text:span><text:span> </text:span><text:span text:style-name="v">25</text:span><text:span> </text:span><text:span>And there came great mourning upon Israel, in every place where they were;</text:span><text:span> </text:span><text:span text:style-name="v">26</text:span><text:span> </text:span><text:span>and the rulers and elders groaned, the virgins and young men were made feeble, and the beauty of the women was changed.</text:span><text:span> </text:span><text:span text:style-name="v">27</text:span><text:span> </text:span><text:span>Every bridegroom took up lamentation, she that sat in the marriage chamber was in heaviness.</text:span><text:span> </text:span><text:span text:style-name="v">28</text:span><text:span> </text:span><text:span>And the land was moved for the inhabitants thereof, and all the house of Jacob was clothed with shame.</text:span></text:p>
      <text:p text:style-name="p"><text:span text:style-name="v">29</text:span><text:span> </text:span><text:span>And </text:span><text:note text:id="ftn11" text:note-class="footnote"><text:note-citation text:label="12">12</text:note-citation><text:note-body><text:p text:style-name="f"><text:span text:style-name="fr">1:29 </text:span><text:span>See 2 Maccabees 5:24. </text:span></text:p></text:note-body></text:note><text:span> after </text:span><text:note text:id="ftn12" text:note-class="footnote"><text:note-citation text:label="13">13</text:note-citation><text:note-body><text:p text:style-name="f"><text:span text:style-name="fr">1:29 </text:span><text:span>Gr. </text:span><text:span text:style-name="fqa">two years of days. </text:span></text:p></text:note-body></text:note><text:span> two full years the king sent a chief collector of tribute to the cities of Judah, and he came to Jerusalem with a </text:span><text:note text:id="ftn13" text:note-class="footnote"><text:note-citation text:label="14">14</text:note-citation><text:note-body><text:p text:style-name="f"><text:span text:style-name="fr">1:29 </text:span><text:span>Gr. </text:span><text:span text:style-name="fqa">heavy. </text:span></text:p></text:note-body></text:note><text:span> great multitude.</text:span><text:span> </text:span><text:span text:style-name="v">30</text:span><text:span> </text:span><text:span>And he spoke words of peace to them in subtlety, and they gave him credence: and he fell upon the city suddenly, and struck it very sore, and destroyed much people out of Israel.</text:span><text:span> </text:span><text:span text:style-name="v">31</text:span><text:span> </text:span><text:span>And he took the spoils of the city, and set it on fire, and pulled down the houses thereof and the walls thereof on every side.</text:span><text:span> </text:span><text:span text:style-name="v">32</text:span><text:span> </text:span><text:span>And they led captive the women and the children, and the cattle they took in possession.</text:span><text:span> </text:span><text:span text:style-name="v">33</text:span><text:span> </text:span><text:span>And they built the city of David with a great and strong wall, with strong towers, and it became to them a citadel.</text:span><text:span> </text:span><text:span text:style-name="v">34</text:span><text:span> </text:span><text:span>And they put there a sinful nation, transgressors of the law, and they strengthened themselves therein.</text:span><text:span> </text:span><text:span text:style-name="v">35</text:span><text:span> </text:span><text:span>And they stored up arms and food, and gathering together the spoils of Jerusalem, they laid them up there, and they became a sore snare:</text:span><text:span> </text:span><text:span text:style-name="v">36</text:span><text:span> </text:span><text:span>and it became a place to lie in wait in against the sanctuary, and an evil adversary to Israel continually.</text:span><text:span> </text:span><text:span text:style-name="v">37</text:span><text:span> </text:span><text:span>And they shed innocent blood on every side of the sanctuary, and defiled the sanctuary.</text:span><text:span> </text:span><text:span text:style-name="v">38</text:span><text:span> </text:span><text:span>And the inhabitants of Jerusalem fled because of them; and she became a habitation of strangers, and she became strange to those who were born in her, and her children forsook her.</text:span><text:span> </text:span><text:span text:style-name="v">39</text:span><text:span> </text:span><text:span>Her sanctuary was laid waste like a wilderness, </text:span><text:note text:id="ftn14" text:note-class="footnote"><text:note-citation text:label="15">15</text:note-citation><text:note-body><text:p text:style-name="f"><text:span text:style-name="fr">1:39 </text:span><text:span>See 2 Maccabees 6:6. </text:span></text:p></text:note-body></text:note><text:span> her feasts were turned into mourning, her Sabbaths into reproach, her honor into contempt.</text:span><text:span> </text:span><text:span text:style-name="v">40</text:span><text:span> </text:span><text:span>According to her glory, so was her dishonor multiplied, and her high estate was turned into mourning.</text:span></text:p>
      <text:p text:style-name="p"><text:span text:style-name="v">41</text:span><text:span> </text:span><text:span>And king Antiochus wrote to his whole kingdom, that all should be one people,</text:span><text:span> </text:span><text:span text:style-name="v">42</text:span><text:span> </text:span><text:span>and that each should forsake his own laws. And all the nations agreed according to the word of the king;</text:span><text:span> </text:span><text:span text:style-name="v">43</text:span><text:span> </text:span><text:span>and many of Israel consented to his worship, and sacrificed to the idols, and profaned the Sabbath.</text:span><text:span> </text:span><text:span text:style-name="v">44</text:span><text:span> </text:span><text:span>And the king sent letters by the hand of messengers to Jerusalem and the cities of Judah, that they should follow laws strange to the land,</text:span><text:span> </text:span><text:span text:style-name="v">45</text:span><text:span> </text:span><text:span>and should forbid whole burnt offerings and sacrifice and drink offerings in the sanctuary; and should profane the Sabbaths and feasts,</text:span><text:span> </text:span><text:span text:style-name="v">46</text:span><text:span> </text:span><text:span>and pollute the sanctuary and those who were holy;</text:span><text:span> </text:span><text:span text:style-name="v">47</text:span><text:span> </text:span><text:span>that they should build altars, and temples, and shrines for idols, and should sacrifice swine’s flesh and unclean beasts:</text:span><text:span> </text:span><text:span text:style-name="v">48</text:span><text:span> </text:span><text:span>and that they should leave their sons uncircumcised, that they should make their souls abominable with all manner of uncleanness and profanation;</text:span><text:span> </text:span><text:span text:style-name="v">49</text:span><text:span> </text:span><text:span>so that they might forget the law, and change all the ordinances.</text:span><text:span> </text:span><text:span text:style-name="v">50</text:span><text:span> </text:span><text:span>And whoever shall not do according to the word of the king, he shall die.</text:span><text:span> </text:span><text:span text:style-name="v">51</text:span><text:span> </text:span><text:span>According to all these words wrote he to his whole kingdom; and he appointed overseers over all the people, and he commanded the cities of Judah to sacrifice, city by city.</text:span><text:span> </text:span><text:span text:style-name="v">52</text:span><text:span> </text:span><text:span>And from the people were gathered together to them many, every one that had forsaken the law; and they did evil things in the land;</text:span><text:span> </text:span><text:span text:style-name="v">53</text:span><text:span> </text:span><text:span>and they made israel to hide themselves in every place of refuge which they had.</text:span></text:p>
      <text:p text:style-name="p"><text:span text:style-name="v">54</text:span><text:span> </text:span><text:span>And on the fifteenth day of Chislev, in </text:span><text:note text:id="ftn15" text:note-class="footnote"><text:note-citation text:label="16">16</text:note-citation><text:note-body><text:p text:style-name="f"><text:span text:style-name="fr">1:54 </text:span><text:span>circa B.C. 168. See 2 Maccabees 5:11. </text:span></text:p></text:note-body></text:note><text:span> the hundred and forty and fifth year, they built an abomination of desolation upon the </text:span><text:note text:id="ftn16" text:note-class="footnote"><text:note-citation text:label="17">17</text:note-citation><text:note-body><text:p text:style-name="f"><text:span text:style-name="fr">1:54 </text:span><text:span>The two words rendered </text:span><text:span text:style-name="fqa">altar </text:span><text:span>are different in the Greek: and so in 1 Maccabees 1:59. </text:span></text:p></text:note-body></text:note><text:span> altar, and in the cities of Judah on every side they built </text:span><text:span text:style-name="add">idol </text:span><text:span> </text:span><text:note text:id="ftn17" text:note-class="footnote"><text:note-citation text:label="18">18</text:note-citation><text:note-body><text:p text:style-name="f"><text:span text:style-name="fr">1:54 </text:span><text:span>The two words rendered </text:span><text:span text:style-name="fqa">altar </text:span><text:span>are different in the Greek: and so in 1 Maccabees 1:59. </text:span></text:p></text:note-body></text:note><text:span> altars.</text:span><text:span> </text:span><text:span text:style-name="v">55</text:span><text:span> </text:span><text:span>And at the doors of the houses and in the streets they burned incense.</text:span><text:span> </text:span><text:span text:style-name="v">56</text:span><text:span> </text:span><text:span>And they tore in pieces the books of the law which they found, and set them on fire.</text:span><text:span> </text:span><text:span text:style-name="v">57</text:span><text:span> </text:span><text:span>And wherever was found with any a book of the covenant, and if any consented to the law, the king’s sentence delivered him to death.</text:span><text:span> </text:span><text:span text:style-name="v">58</text:span><text:span> </text:span><text:span>Thus did they in their might to Israel, to those that were found month by month in the cities.</text:span><text:span> </text:span><text:span text:style-name="v">59</text:span><text:span> </text:span><text:span>And on the five and twentieth day of the month they sacrificed upon the </text:span><text:span text:style-name="add">idol </text:span><text:span> </text:span><text:note text:id="ftn18" text:note-class="footnote"><text:note-citation text:label="19">19</text:note-citation><text:note-body><text:p text:style-name="f"><text:span text:style-name="fr">1:59 </text:span><text:span>The two words rendered </text:span><text:span text:style-name="fqa">altar </text:span><text:span>are different in the Greek: and so in 1 Maccabees 1:59. </text:span></text:p></text:note-body></text:note><text:span> altar </text:span><text:span text:style-name="add">of God. </text:span><text:span> </text:span><text:span text:style-name="v">60</text:span><text:span> </text:span><text:span>And </text:span><text:note text:id="ftn19" text:note-class="footnote"><text:note-citation text:label="20">20</text:note-citation><text:note-body><text:p text:style-name="f"><text:span text:style-name="fr">1:60 </text:span><text:span>See 2 Maccabees 6:10.</text:span></text:p></text:note-body></text:note><text:span> the women that had circumcised their children they put to death according to the commandment.</text:span><text:span> </text:span><text:span text:style-name="v">61</text:span><text:span> </text:span><text:span>And they hanged their babes about their necks, and </text:span><text:span text:style-name="add">destroyed </text:span><text:span> their houses, and those who had circumcised them.</text:span><text:span> </text:span><text:span text:style-name="v">62</text:span><text:span> </text:span><text:span>And many in Israel were fully resolved and confirmed in themselves not to eat unclean things.</text:span><text:span> </text:span><text:span text:style-name="v">63</text:span><text:span> </text:span><text:span>And </text:span><text:note text:id="ftn20" text:note-class="footnote"><text:note-citation text:label="21">21</text:note-citation><text:note-body><text:p text:style-name="f"><text:span text:style-name="fr">1:63 </text:span><text:span>See 2 Maccabees 6:19 and 7:1, etc. </text:span></text:p></text:note-body></text:note><text:span> they chose to die, that they might not be defiled with the meats, and that they might not profane the holy covenant: and they died.</text:span><text:span> </text:span><text:span text:style-name="v">64</text:span><text:span> </text:span><text:span>And there came exceedingly great wrath upon Israel.</text:span></text:p>
      <text:h text:style-name="Heading_20_1" text:outline-level="1">1 Maccabees 2</text:h>
      <text:p text:style-name="p_c1"><text:span>2</text:span><text:span>In those days rose up Mattathias the son of John, the son of Simeon, a priest of the sons of Joarib, from Jerusalem; and he lived at Modin.</text:span><text:span> </text:span><text:span text:style-name="v">2</text:span><text:span> </text:span><text:span>And he had five sons, </text:span><text:note text:id="ftn21" text:note-class="footnote"><text:note-citation text:label="1">1</text:note-citation><text:note-body><text:p text:style-name="f"><text:span text:style-name="fr">2:2 </text:span><text:span>Gr. </text:span><text:span text:style-name="fqa">Joannes. </text:span></text:p></text:note-body></text:note><text:span> John, who was surnamed Gaddis;</text:span><text:span> </text:span><text:span text:style-name="v">3</text:span><text:span> </text:span><text:span>Simon, who was called Thassi;</text:span><text:span> </text:span><text:span text:style-name="v">4</text:span><text:span> </text:span><text:span>Judas, who was called Maccabaeus;</text:span><text:span> </text:span><text:span text:style-name="v">5</text:span><text:span> </text:span><text:span>Eleazar, who was called Avaran; Jonathan, who was called Apphus.</text:span></text:p>
      <text:p text:style-name="p"><text:span text:style-name="v">6</text:span><text:span> </text:span><text:span>And he saw the blasphemies that were committed in Judah and in Jerusalem,</text:span><text:span> </text:span><text:span text:style-name="v">7</text:span><text:span> </text:span><text:span>and he said,</text:span></text:p>
      <text:p text:style-name="p"><text:span>Woe is me! wherefore was I born to see the destruction of my people, and the destruction of the holy city, and to dwell there, when it was given into the hand of the enemy, the sanctuary into the hand of aliens?</text:span><text:span> </text:span><text:span text:style-name="v">8</text:span><text:span> </text:span><text:span>Her temple is become as a man </text:span><text:note text:id="ftn22" text:note-class="footnote"><text:note-citation text:label="2">2</text:note-citation><text:note-body><text:p text:style-name="f"><text:span text:style-name="fr">2:8 </text:span><text:span>Some authorities read </text:span><text:span text:style-name="fqa">inglorious. </text:span></text:p></text:note-body></text:note><text:span> that was glorious:</text:span><text:span> </text:span><text:span text:style-name="v">9</text:span><text:span> </text:span><text:span>her vessels of glory are carried away into captivity, her infants are slain in her streets, her young men with the sword of the enemy.</text:span><text:span> </text:span><text:span text:style-name="v">10</text:span><text:span> </text:span><text:span>What nation has not inherited her palaces, and gotten possession of her spoils?</text:span><text:span> </text:span><text:span text:style-name="v">11</text:span><text:span> </text:span><text:span>her adorning is all taken away; instead of a free woman she is become a bond woman:</text:span><text:span> </text:span><text:span text:style-name="v">12</text:span><text:span> </text:span><text:span>and, behold, our holy things and our beauty and our glory are laid waste, and the Gentiles have profaned them.</text:span><text:span> </text:span><text:span text:style-name="v">13</text:span><text:span> </text:span><text:span>Wherefore should we live any longer?</text:span></text:p>
      <text:p text:style-name="p"><text:span text:style-name="v">14</text:span><text:span> </text:span><text:span>And Mattathias and his sons tore their clothes, and put on sackcloth, and mourned exceedingly.</text:span></text:p>
      <text:p text:style-name="p"><text:span text:style-name="v">15</text:span><text:span> </text:span><text:span>And the king’s officers, that were enforcing the apostasy, came into the city Modin to sacrifice.</text:span><text:span> </text:span><text:span text:style-name="v">16</text:span><text:span> </text:span><text:span>And many of Israel came to them, and Mattathias and his sons were gathered together.</text:span><text:span> </text:span><text:span text:style-name="v">17</text:span><text:span> </text:span><text:span>And the king’s officers answered and spoke to Mattathias, saying, You are a ruler and an honorable and great man in this city, and strengthened with sons and kindred:</text:span><text:span> </text:span><text:span text:style-name="v">18</text:span><text:span> </text:span><text:span>now therefore come you first and do the commandment of the king, as all the nations have done, and the men of Judah, and those who remain in Jerusalem: and you and your house shall be in the number of the king’s </text:span><text:note text:id="ftn23" text:note-class="footnote"><text:note-citation text:label="3">3</text:note-citation><text:note-body><text:p text:style-name="f"><text:span text:style-name="fr">2:18 </text:span><text:span>See 1 Maccabees 3:38; 10:10, etc.; Compare 1 Maccabees 10:65; 11:27; 2 Maccabees 8:9. </text:span></text:p></text:note-body></text:note><text:span> Friends, and you and your sons shall be honored with silver and gold and many gifts.</text:span><text:span> </text:span><text:span text:style-name="v">19</text:span><text:span> </text:span><text:span>And Mattathias answered and said with a loud voice, If all the nations that are in the house of the king’s dominion listen to him, to fall away each one from the worship of his fathers, and have made choice to follow his commandments,</text:span><text:span> </text:span><text:span text:style-name="v">20</text:span><text:span> </text:span><text:span>yet I and my sons and my kindred will walk in the covenant of our fathers.</text:span><text:span> </text:span><text:span text:style-name="v">21</text:span><text:span> </text:span><text:note text:id="ftn24" text:note-class="footnote"><text:note-citation text:label="4">4</text:note-citation><text:note-body><text:p text:style-name="f"><text:span text:style-name="fr">2:21 </text:span><text:span>Gr. </text:span><text:span text:style-name="fqa">May he be propitious. </text:span><text:span>Compare 2 Samuel 23:17 (Septuagint). </text:span></text:p></text:note-body></text:note><text:span> Heaven forbid that we should forsake the law and the ordinances.</text:span><text:span> </text:span><text:span text:style-name="v">22</text:span><text:span> </text:span><text:span>We will not listen to the king’s words, to go aside from our worship, on the right hand, or on the left.</text:span><text:span> </text:span><text:span text:style-name="v">23</text:span><text:span> </text:span><text:span>And when he had left speaking these words, there came a Jew in the sight of all to sacrifice on the altar which was at Modin, according to the king’s commandment.</text:span><text:span> </text:span><text:span text:style-name="v">24</text:span><text:span> </text:span><text:span>And Mattathias saw it, and his zeal was kindled, and his reins trembled, and he showed forth his wrath according to judgement, and ran, and killed him upon the altar.</text:span><text:span> </text:span><text:span text:style-name="v">25</text:span><text:span> </text:span><text:span>And the king’s officer, who compelled men to sacrifice, he killed at that time, and pulled down the altar.</text:span><text:span> </text:span><text:span text:style-name="v">26</text:span><text:span> </text:span><text:span>And he was zealous for the law, even as Phinehas did to Zimri the son of Salu.</text:span><text:span> </text:span><text:span text:style-name="v">27</text:span><text:span> </text:span><text:span>And Mattathias cried out in the city with a loud voice, saying, Whosoever is zealous for the law, and maintains the covenant, let him come forth after me.</text:span><text:span> </text:span><text:span text:style-name="v">28</text:span><text:span> </text:span><text:span>And he and his sons fled into the mountains, and forsook all that they had in the city.</text:span></text:p>
      <text:p text:style-name="p"><text:span text:style-name="v">29</text:span><text:span> </text:span><text:span>Then many that sought after justice and judgement went down into the wilderness, to dwell there,</text:span><text:span> </text:span><text:span text:style-name="v">30</text:span><text:span> </text:span><text:span>they, and their sons, and their wives, and their cattle; because evils were multiplied upon them.</text:span><text:span> </text:span><text:span text:style-name="v">31</text:span><text:span> </text:span><text:span>And it was told the king’s officers, and the forces that were in Jerusalem, the city of David, that certain men, who had broken the king’s commandment, were gone down into the secret places in the wilderness;</text:span><text:span> </text:span><text:span text:style-name="v">32</text:span><text:span> </text:span><text:span>and many pursued after them, and having overtaken them, they encamped against them, and set the battle in array against them on the Sabbath day.</text:span><text:span> </text:span><text:span text:style-name="v">33</text:span><text:span> </text:span><text:span>And they said to them, Thus far. Come forth, and do according to the word of the king, and you° shall live.</text:span><text:span> </text:span><text:span text:style-name="v">34</text:span><text:span> </text:span><text:span>And they said, We will not come forth, neither will we do the word of the king, to profane the Sabbath day.</text:span><text:span> </text:span><text:span text:style-name="v">35</text:span><text:span> </text:span><text:span>And they hurried to give them battle.</text:span><text:span> </text:span><text:span text:style-name="v">36</text:span><text:span> </text:span><text:span>And they answered them not, neither cast they a stone at them, nor stopped up the secret places,</text:span><text:span> </text:span><text:span text:style-name="v">37</text:span><text:span> </text:span><text:span>saying, Let us die all in our innocency: heaven and earth witness over us, that you° put us to death without trial.</text:span><text:span> </text:span><text:span text:style-name="v">38</text:span><text:span> </text:span><text:span>And they rose up against them in battle on the Sabbath, and they died, they and their wives and their children, and their cattle, to the number of a thousand </text:span><text:note text:id="ftn25" text:note-class="footnote"><text:note-citation text:label="5">5</text:note-citation><text:note-body><text:p text:style-name="f"><text:span text:style-name="fr">2:38 </text:span><text:span>Gr. </text:span><text:span text:style-name="fqa">souls of men. </text:span></text:p></text:note-body></text:note><text:span> souls.</text:span></text:p>
      <text:p text:style-name="p"><text:span text:style-name="v">39</text:span><text:span> </text:span><text:span>And Mattathias and his friends knew it, and they mourned over them exceedingly.</text:span><text:span> </text:span><text:span text:style-name="v">40</text:span><text:span> </text:span><text:span>And one said to another, If we all do as our kindred have done, and fight not against the Gentiles for our lives and our ordinances, they will now quickly destroy us from off the earth.</text:span><text:span> </text:span><text:span text:style-name="v">41</text:span><text:span> </text:span><text:span>And they took counsel on that day, saying, whoever shall come against us to battle on the Sabbath day, let’s fight against him, and we shall in no wise all die, as our kindred died in the secret places.</text:span><text:span> </text:span><text:span text:style-name="v">42</text:span><text:span> </text:span><text:span>Then were gathered together to them a company of </text:span><text:note text:id="ftn26" text:note-class="footnote"><text:note-citation text:label="6">6</text:note-citation><text:note-body><text:p text:style-name="f"><text:span text:style-name="fr">2:42 </text:span><text:span>That is, </text:span><text:span text:style-name="fqa">Chasidim. </text:span></text:p></text:note-body></text:note><text:span> Hasidaeans, mighty men of Israel, every one that offered himself willingly for the law.</text:span><text:span> </text:span><text:span text:style-name="v">43</text:span><text:span> </text:span><text:span>And all those who fled from the evils were added to them, and became a stay to them.</text:span><text:span> </text:span><text:span text:style-name="v">44</text:span><text:span> </text:span><text:span>And they mustered an army, and struck sinners in their anger, and lawless men in their wrath: and the rest fled to the Gentiles for safety.</text:span><text:span> </text:span><text:span text:style-name="v">45</text:span><text:span> </text:span><text:span>And Mattathias and his friends went round about, and pulled down the altars;</text:span><text:span> </text:span><text:span text:style-name="v">46</text:span><text:span> </text:span><text:span>and they circumcised by force the children that were uncircumcised, as many as they found in the coasts of Israel.</text:span><text:span> </text:span><text:span text:style-name="v">47</text:span><text:span> </text:span><text:span>And they pursued after the sons of pride, and the work prospered in their hand.</text:span><text:span> </text:span><text:span text:style-name="v">48</text:span><text:span> </text:span><text:span>And they rescued the law out of the hand of the Gentiles, and out of the hand of the kings, neither </text:span><text:note text:id="ftn27" text:note-class="footnote"><text:note-citation text:label="7">7</text:note-citation><text:note-body><text:p text:style-name="f"><text:span text:style-name="fr">2:48 </text:span><text:span>Gr. </text:span><text:span text:style-name="fqa">gave they a horn to the sinner. </text:span></text:p></text:note-body></text:note><text:span> suffered they the sinner to triumph.</text:span></text:p>
      <text:p text:style-name="p"><text:span text:style-name="v">49</text:span><text:span> </text:span><text:span>And the days of Mattathias drew near that he should die, and he said to his sons,</text:span></text:p>
      <text:p text:style-name="p"><text:span>Now have pride and rebuke gotten strength, and a season of overthrow, and wrath of indignation.</text:span><text:span> </text:span><text:span text:style-name="v">50</text:span><text:span> </text:span><text:span>And now, my children, be you° zealous for the law, and give your lives for the covenant of your fathers.</text:span><text:span> </text:span><text:span text:style-name="v">51</text:span><text:span> </text:span><text:span>And call to remembrance the deeds of our fathers which they did in their generations; and receive great glory and an everlasting name.</text:span><text:span> </text:span><text:span text:style-name="v">52</text:span><text:span> </text:span><text:span>Was not Abraham found faithful in temptation, and it was reckoned to him for righteousness?</text:span><text:span> </text:span><text:span text:style-name="v">53</text:span><text:span> </text:span><text:span>Joseph in the time of his distress kept the commandment, and became lord of Egypt.</text:span><text:span> </text:span><text:span text:style-name="v">54</text:span><text:span> </text:span><text:span>Phinehas our father, for that he was zealous exceedingly, obtained the covenant of an everlasting priesthood.</text:span><text:span> </text:span><text:span text:style-name="v">55</text:span><text:span> </text:span><text:span>Joshua for fulfilling the word became a judge in Israel.</text:span><text:span> </text:span><text:span text:style-name="v">56</text:span><text:span> </text:span><text:span>Caleb for bearing witness in the congregation obtained a heritage in the land.</text:span><text:span> </text:span><text:span text:style-name="v">57</text:span><text:span> </text:span><text:span>David for being merciful inherited the throne of a kingdom forever and ever.</text:span><text:span> </text:span><text:span text:style-name="v">58</text:span><text:span> </text:span><text:span>Elijah, for that he was exceedingly zealous for the law, was taken up into heaven.</text:span><text:span> </text:span><text:span text:style-name="v">59</text:span><text:span> </text:span><text:span>Hananiah, Azariah, Mishael, believed, and were saved out of the flame.</text:span><text:span> </text:span><text:span text:style-name="v">60</text:span><text:span> </text:span><text:span>Daniel for his innocency was delivered from the mouth of lions.</text:span><text:span> </text:span><text:span text:style-name="v">61</text:span><text:span> </text:span><text:span>And thus consider you° from generation to generation, that none that put their trust in him shall lack for strength.</text:span><text:span> </text:span><text:span text:style-name="v">62</text:span><text:span> </text:span><text:span>And be not afraid of the words of a sinful man; for his glory shall be dung and worms.</text:span><text:span> </text:span><text:span text:style-name="v">63</text:span><text:span> </text:span><text:span>To-day he shall be lifted up, and tomorrow he shall in no wise be found, because he is returned to his dust, and his thought is perished.</text:span><text:span> </text:span><text:span text:style-name="v">64</text:span><text:span> </text:span><text:span>And you°, my children, be strong, and show yourselves men in behalf of the law; for therein shall you° obtain glory.</text:span><text:span> </text:span><text:span text:style-name="v">65</text:span><text:span> </text:span><text:span>And, behold, Simon your brother, I know that he is a man of counsel; give ear to him always: he shall be a father to you.</text:span><text:span> </text:span><text:span text:style-name="v">66</text:span><text:span> </text:span><text:span>And Judas Maccabaeus, he has been strong and mighty from his youth: he shall be your captain, and </text:span><text:note text:id="ftn28" text:note-class="footnote"><text:note-citation text:label="8">8</text:note-citation><text:note-body><text:p text:style-name="f"><text:span text:style-name="fr">2:66 </text:span><text:span>Some ancient authorities read </text:span><text:span text:style-name="fqa">you° shall fight. </text:span></text:p></text:note-body></text:note><text:span> shall fight the battle of the people.</text:span><text:span> </text:span><text:span text:style-name="v">67</text:span><text:span> </text:span><text:span>And take you° to you all the doers of the law, and avenge the wrong of your people.</text:span><text:span> </text:span><text:span text:style-name="v">68</text:span><text:span> </text:span><text:span>Render a recompense to the Gentiles, and take heed to the commandments of the law.</text:span><text:span> </text:span><text:span text:style-name="v">69</text:span><text:span> </text:span><text:span>And he blessed them, and was gathered to his fathers.</text:span><text:span> </text:span><text:span text:style-name="v">70</text:span><text:span> </text:span><text:span>And he died in </text:span><text:note text:id="ftn29" text:note-class="footnote"><text:note-citation text:label="9">9</text:note-citation><text:note-body><text:p text:style-name="f"><text:span text:style-name="fr">2:70 </text:span><text:span>circa B.C. 167. </text:span></text:p></text:note-body></text:note><text:span> the hundred and forty and sixth year, and his sons buried him in the sepulchres of his fathers at Modin, and all Israel made great lamentation for him.</text:span></text:p>
      <text:h text:style-name="Heading_20_1" text:outline-level="1">1 Maccabees 3</text:h>
      <text:p text:style-name="p_c1"><text:span>3</text:span><text:span>And his son Judas, who was called Maccabaeus, rose up in his stead.</text:span><text:span> </text:span><text:span text:style-name="v">2</text:span><text:span> </text:span><text:span>And all his kindred helped him, and so did all those who clave to his father, and they fought with gladness the battle of Israel.</text:span><text:span> </text:span><text:span text:style-name="v">3</text:span><text:span> </text:span><text:span>And he got his people great glory, and put on a breastplate as a giant, and girded his warlike harness about him, and set battles in array, protecting the army with his sword.</text:span><text:span> </text:span><text:span text:style-name="v">4</text:span><text:span> </text:span><text:span>And he was like a lion in his deeds, and as a lion’s whelp roaring for prey.</text:span><text:span> </text:span><text:span text:style-name="v">5</text:span><text:span> </text:span><text:span>And he pursued the lawless, seeking them out, and he burned up those that troubled his people.</text:span><text:span> </text:span><text:span text:style-name="v">6</text:span><text:span> </text:span><text:span>And the lawless shrunk for fear of him, and all the workers of lawlessness were sore troubled, and salvation prospered in his hand.</text:span><text:span> </text:span><text:span text:style-name="v">7</text:span><text:span> </text:span><text:span>And he angered many kings, and made Jacob glad with his acts, and his memorial is blessed forever.</text:span><text:span> </text:span><text:span text:style-name="v">8</text:span><text:span> </text:span><text:span>And he went about among the cities of Judah, and destroyed the ungodly </text:span><text:note text:id="ftn30" text:note-class="footnote"><text:note-citation text:label="1">1</text:note-citation><text:note-body><text:p text:style-name="f"><text:span text:style-name="fr">3:8 </text:span><text:span>Gr. </text:span><text:span text:style-name="fqa">out of it. </text:span></text:p></text:note-body></text:note><text:span> out of the land, and turned away wrath from Israel:</text:span><text:span> </text:span><text:span text:style-name="v">9</text:span><text:span> </text:span><text:span>and he was renowned to the utmost part of the earth, and he gathered together such as were ready to perish.</text:span></text:p>
      <text:p text:style-name="p"><text:span text:style-name="v">10</text:span><text:span> </text:span><text:span>And Apollonius gathered the Gentiles together, and a great army from Samaria, to fight against Israel.</text:span><text:span> </text:span><text:span text:style-name="v">11</text:span><text:span> </text:span><text:span>And Judas perceived it, and he went forth to meet him, and struck him, and killed him: and many fell wounded to death, and the rest fled.</text:span><text:span> </text:span><text:span text:style-name="v">12</text:span><text:span> </text:span><text:span>And they took their spoils, and Judas took the sword of Apollonius, and therewith he fought all his days.</text:span></text:p>
      <text:p text:style-name="p"><text:span text:style-name="v">13</text:span><text:span> </text:span><text:span>And Seron, the commander of the army of Syria, heard say that Judas had gathered a gathering and a congregation of faithful men with him, and of such as went out to war;</text:span><text:span> </text:span><text:span text:style-name="v">14</text:span><text:span> </text:span><text:span>And he said, I will make myself a name and get me glory in the kingdom; and I will fight against Judas and those who are with him, that set at nothing the word of the king.</text:span><text:span> </text:span><text:span text:style-name="v">15</text:span><text:span> </text:span><text:span>And there went up with him also a mighty army of the ungodly to help him, to take vengeance on the children of Israel.</text:span></text:p>
      <text:p text:style-name="p"><text:span text:style-name="v">16</text:span><text:span> </text:span><text:span>And he came near to the going up of Bethhoron, and Judas went forth to meet him with a small company.</text:span><text:span> </text:span><text:span text:style-name="v">17</text:span><text:span> </text:span><text:span>But when they saw the army coming to meet them, they said to Judas, What? shall we be able, being a small company, to fight against so great and strong a multitude? and we for our part are faint, having tasted no food this day.</text:span><text:span> </text:span><text:span text:style-name="v">18</text:span><text:span> </text:span><text:span>And Judas said, It is an easy thing for many to be shut up in the hands of a few; and with </text:span><text:note text:id="ftn31" text:note-class="footnote"><text:note-citation text:label="2">2</text:note-citation><text:note-body><text:p text:style-name="f"><text:span text:style-name="fr">3:18 </text:span><text:span>Some ancient authorities read </text:span><text:span text:style-name="fqa">the God of heaven. </text:span></text:p></text:note-body></text:note><text:span> heaven it is all one, to save by many or by few:</text:span><text:span> </text:span><text:span text:style-name="v">19</text:span><text:span> </text:span><text:span>for victory in battle stands not in the multitude of an army; but strength is from heaven.</text:span><text:span> </text:span><text:span text:style-name="v">20</text:span><text:span> </text:span><text:span>They come to us in fullness of insolence and lawlessness, to destroy us and our wives and our children, for to plunder us:</text:span><text:span> </text:span><text:span text:style-name="v">21</text:span><text:span> </text:span><text:span>but we fight for our lives and our laws.</text:span><text:span> </text:span><text:span text:style-name="v">22</text:span><text:span> </text:span><text:span>And he himself will discomfit them before our face: but as for you, be you° not afraid of them.</text:span></text:p>
      <text:p text:style-name="p"><text:span text:style-name="v">23</text:span><text:span> </text:span><text:span>Now when he had left off speaking, he leapt suddenly upon them, and Seron and his army were discomfited before him.</text:span><text:span> </text:span><text:span text:style-name="v">24</text:span><text:span> </text:span><text:span>And they pursued them in the going down of Bethhoron to the plain, and there fell of them about eight hundred men; but the residue fled into the land of the Philistines.</text:span></text:p>
      <text:p text:style-name="p"><text:span text:style-name="v">25</text:span><text:span> </text:span><text:span>And the fear of Judas and his kindred, and the dread of them, began to fall upon the nations round about them:</text:span><text:span> </text:span><text:span text:style-name="v">26</text:span><text:span> </text:span><text:span>and his name came near even to the king, and every nation told of the battles of Judas.</text:span></text:p>
      <text:p text:style-name="p"><text:span text:style-name="v">27</text:span><text:span> </text:span><text:span>But when king Antiochus heard these words, he was full of indignation: and he sent and gathered together all the forces of his realm, an exceedingly strong army.</text:span><text:span> </text:span><text:span text:style-name="v">28</text:span><text:span> </text:span><text:span>And he opened his treasury, and gave his forces pay for a year, and commanded them to be ready for every need.</text:span><text:span> </text:span><text:span text:style-name="v">29</text:span><text:span> </text:span><text:span>And he saw that the money failed from his treasures, and that the tributes of the country were small, because of the dissension and plague which he had brought upon the land, to the end that he might take away the laws which had been from the first days;</text:span><text:span> </text:span><text:span text:style-name="v">30</text:span><text:span> </text:span><text:span>and he feared that he should not have enough as at other times for the charges and the gifts which he gave aforetime with a liberal hand, and he abounded above the kings that were before him.</text:span><text:span> </text:span><text:span text:style-name="v">31</text:span><text:span> </text:span><text:span>And he was exceedingly perplexed in his mind, and he determined to go into Persia, and to take the tributes of the countries, and to gather much money.</text:span><text:span> </text:span><text:span text:style-name="v">32</text:span><text:span> </text:span><text:span>And he left Lysias, an honorable man, and one of the seed royal, to be over the affairs of the king from the river Euphrates to the borders of Egypt,</text:span><text:span> </text:span><text:span text:style-name="v">33</text:span><text:span> </text:span><text:span>and to bring up his son Antiochus, until he came again.</text:span><text:span> </text:span><text:span text:style-name="v">34</text:span><text:span> </text:span><text:span>And he delivered to him the half of his forces, and the elephants, and gave him charge of all the things that he would have done, and concerning those who lived in Judea and in Jerusalem,</text:span><text:span> </text:span><text:span text:style-name="v">35</text:span><text:span> </text:span><text:span>that he should send an army against them, to root out and destroy the strength of Israel, and the remnant of Jerusalem, and to take away their memorial from the place;</text:span><text:span> </text:span><text:span text:style-name="v">36</text:span><text:span> </text:span><text:span>And that he should make strangers to dwell on all their coasts, and should divide their land to them by lot.</text:span><text:span> </text:span><text:span text:style-name="v">37</text:span><text:span> </text:span><text:span>And the king took the half that remained of the forces, and removed from Antioch, from his royal city, </text:span><text:note text:id="ftn32" text:note-class="footnote"><text:note-citation text:label="3">3</text:note-citation><text:note-body><text:p text:style-name="f"><text:span text:style-name="fr">3:37 </text:span><text:span>circa B.C. 166. </text:span></text:p></text:note-body></text:note><text:span> the hundred and forty and seventh year; and he passed over the river Euphrates, and went through the upper countries.</text:span></text:p>
      <text:p text:style-name="p"><text:span text:style-name="v">38</text:span><text:span> </text:span><text:span>And Lysias chose Ptolemy the son of Dorymenes, and Nicanor, and Gorgias, mighty men of the king’s </text:span><text:note text:id="ftn33" text:note-class="footnote"><text:note-citation text:label="4">4</text:note-citation><text:note-body><text:p text:style-name="f"><text:span text:style-name="fr">3:38 </text:span><text:span>See 1 Maccabees 2:18. </text:span></text:p></text:note-body></text:note><text:span> Friends;</text:span><text:span> </text:span><text:span text:style-name="v">39</text:span><text:span> </text:span><text:span>and with them he sent forty thousand footmen, and seven thousand horse, to go into the land of Judah, and to destroy it, according to the word of the king.</text:span><text:span> </text:span><text:span text:style-name="v">40</text:span><text:span> </text:span><text:span>And they removed with all their army, and came and pitched near to Emmaus in the plain country.</text:span><text:span> </text:span><text:span text:style-name="v">41</text:span><text:span> </text:span><text:span>And the merchants of the country heard the fame of them, and took silver and gold exceedingly much, with </text:span><text:note text:id="ftn34" text:note-class="footnote"><text:note-citation text:label="5">5</text:note-citation><text:note-body><text:p text:style-name="f"><text:span text:style-name="fr">3:41 </text:span><text:span>Most of the authorities read </text:span><text:span text:style-name="fqa">servants. </text:span></text:p></text:note-body></text:note><text:span> fetters, and came into the camp to take the children of Israel for servants: and there were added to them the forces of Syria and of the land of the </text:span><text:note text:id="ftn35" text:note-class="footnote"><text:note-citation text:label="6">6</text:note-citation><text:note-body><text:p text:style-name="f"><text:span text:style-name="fr">3:41 </text:span><text:span>Gr. </text:span><text:span text:style-name="fqa">strangers. </text:span></text:p></text:note-body></text:note><text:span> Philistines.</text:span></text:p>
      <text:p text:style-name="p"><text:span text:style-name="v">42</text:span><text:span> </text:span><text:span>And Judas and his kindred saw that evils were multiplied, and that the forces were encamping in their borders; and they took knowledge of the king’s words which he had commanded, to destroy the people and make an end of them;</text:span><text:span> </text:span><text:span text:style-name="v">43</text:span><text:span> </text:span><text:span>and they said each man to his neighbor, Let’s raise up the ruin of our people, and let’s fight for our people and the holy place.</text:span><text:span> </text:span><text:span text:style-name="v">44</text:span><text:span> </text:span><text:span>And the congregation was gathered together, that they might be ready for battle, and that they might pray, and ask for mercy and compassion.</text:span><text:span> </text:span><text:span text:style-name="v">45</text:span><text:span> </text:span><text:span>And Jerusalem was without inhabitant as a wilderness, there was none of her offspring that went in or went out; and the sanctuary was trodden down, and the sons of strangers were in the citadel, the Gentiles lodged therein; and joy was taken away from Jacob, and the pipe and the harp ceased.</text:span><text:span> </text:span><text:span text:style-name="v">46</text:span><text:span> </text:span><text:span>And they gathered themselves together, and came to Mizpeh, near Jerusalem; for in Mizpeh was there a place of prayer aforetime for Israel.</text:span><text:span> </text:span><text:span text:style-name="v">47</text:span><text:span> </text:span><text:span>And they fasted that day, and put on sackcloth, and </text:span><text:span text:style-name="add">put </text:span><text:span> ashes upon their heads, and tore their clothes,</text:span><text:span> </text:span><text:span text:style-name="v">48</text:span><text:span> </text:span><text:span>and laid open the book of the law, concerning which the Gentiles were wont to inquire, seeking the likenesses of their idols.</text:span><text:span> </text:span><text:span text:style-name="v">49</text:span><text:span> </text:span><text:span>And they brought the priests’ garments, and the first fruits, and the tithes: and they stirred up the Nazarites, who had accomplished their days.</text:span><text:span> </text:span><text:span text:style-name="v">50</text:span><text:span> </text:span><text:span>And they cried aloud toward heaven, saying, What shall we do with these men, and where shall we carry them away?</text:span><text:span> </text:span><text:span text:style-name="v">51</text:span><text:span> </text:span><text:span>And your holy place is trodden down and profaned, and your priests are in heaviness and brought low.</text:span><text:span> </text:span><text:span text:style-name="v">52</text:span><text:span> </text:span><text:span>And, behold, the Gentiles are assembled together against us to destroy us: you know what things they imagine against us.</text:span><text:span> </text:span><text:span text:style-name="v">53</text:span><text:span> </text:span><text:span>How shall we be able to stand before them, except you be our help?</text:span><text:span> </text:span><text:span text:style-name="v">54</text:span><text:span> </text:span><text:span>And they sounded with the trumpets, and cried with a loud voice.</text:span></text:p>
      <text:p text:style-name="p"><text:span text:style-name="v">55</text:span><text:span> </text:span><text:span>And after this Judas appointed leaders of the people, captains of thousands, and captains of hundreds, and captains of fifties, and captains of tens.</text:span><text:span> </text:span><text:span text:style-name="v">56</text:span><text:span> </text:span><text:span>And he said to those who were building houses, and were betrothing wives, and were planting vineyards, and were fearful, that they should return, each man to his own house, according to the law.</text:span><text:span> </text:span><text:span text:style-name="v">57</text:span><text:span> </text:span><text:span>And the army removed, and encamped upon the south side of Emmaus.</text:span><text:span> </text:span><text:span text:style-name="v">58</text:span><text:span> </text:span><text:span>And Judas said, Gird yourselves, and be valiant men, and be in readiness against the morning, that you° may fight with these Gentiles, that are assembled together against us to destroy us, and our holy place:</text:span><text:span> </text:span><text:span text:style-name="v">59</text:span><text:span> </text:span><text:span>for it is better for us to die in battle, than to look upon the evils of our nation and the holy place.</text:span><text:span> </text:span><text:span text:style-name="v">60</text:span><text:span> </text:span><text:span>Nevertheless, as may be the will in heaven, so shall he do.</text:span></text:p>
      <text:h text:style-name="Heading_20_1" text:outline-level="1">1 Maccabees 4</text:h>
      <text:p text:style-name="p_c1"><text:span>4</text:span><text:span>And Gorgias took five thousand footmen, and a thousand chosen horse, and the army removed by night,</text:span><text:span> </text:span><text:span text:style-name="v">2</text:span><text:span> </text:span><text:span>that it might fall upon the army of the Jews and strike them suddenly: and the men of the citadel were his guides.</text:span><text:span> </text:span><text:span text:style-name="v">3</text:span><text:span> </text:span><text:span>And Judas heard thereof, and removed, he and the valiant men, that he might strike the king’s army which was at Emmaus,</text:span><text:span> </text:span><text:span text:style-name="v">4</text:span><text:span> </text:span><text:span>while as yet the forces were dispersed from the camp.</text:span><text:span> </text:span><text:span text:style-name="v">5</text:span><text:span> </text:span><text:span>And Gorgias came into the camp of Judas by night, and found no man; and he sought them in the mountains; for he said, These men flee from us.</text:span><text:span> </text:span><text:span text:style-name="v">6</text:span><text:span> </text:span><text:span>And as soon as it was day, Judas appeared in the plain with three thousand men: however they had not armor nor swords to their minds.</text:span><text:span> </text:span><text:span text:style-name="v">7</text:span><text:span> </text:span><text:span>And they saw the camp of the Gentiles strong </text:span><text:span text:style-name="add">and </text:span><text:span> fortified, and horsemen compassing it round about; and these were expert in war.</text:span><text:span> </text:span><text:span text:style-name="v">8</text:span><text:span> </text:span><text:span>And Judas said to the men that were with him, Fear you° not their multitude, neither be you° afraid of their onset.</text:span><text:span> </text:span><text:span text:style-name="v">9</text:span><text:span> </text:span><text:span>Remember how our fathers were saved in the Red sea, when Pharaoh pursued them with an army.</text:span><text:span> </text:span><text:span text:style-name="v">10</text:span><text:span> </text:span><text:span>And now let’s cry to heaven, if he will have us, and will remember the covenant of our fathers, and destroy this army before our face today:</text:span><text:span> </text:span><text:span text:style-name="v">11</text:span><text:span> </text:span><text:span>and all the Gentiles shall know that there is one who redeems and saves Israel.</text:span><text:span> </text:span><text:span text:style-name="v">12</text:span><text:span> </text:span><text:span>And the strangers lifted up their eyes, and saw them coming near them:</text:span><text:span> </text:span><text:span text:style-name="v">13</text:span><text:span> </text:span><text:span>and they went out of the camp to battle. And those who were with Judas sounded their trumpets,</text:span><text:span> </text:span><text:span text:style-name="v">14</text:span><text:span> </text:span><text:span>and joined battle, and the Gentiles were discomfited, and fled into the plain.</text:span><text:span> </text:span><text:span text:style-name="v">15</text:span><text:span> </text:span><text:span>But all the hindmost fell by the sword: and they pursued them to </text:span><text:note text:id="ftn36" text:note-class="footnote"><text:note-citation text:label="1">1</text:note-citation><text:note-body><text:p text:style-name="f"><text:span text:style-name="fr">4:15 </text:span><text:span>Gr. </text:span><text:span text:style-name="fqa">Gazera. </text:span></text:p></text:note-body></text:note><text:span> Gazara, and to the plains of Idumaea and Azotus and Jamnia, and there fell of them about three thousand men.</text:span><text:span> </text:span><text:span text:style-name="v">16</text:span><text:span> </text:span><text:span>And Judas and his army returned from pursuing after them,</text:span><text:span> </text:span><text:span text:style-name="v">17</text:span><text:span> </text:span><text:span>and he said to the people, Be not greedy of the spoils, inasmuch as there is a battle before us;</text:span><text:span> </text:span><text:span text:style-name="v">18</text:span><text:span> </text:span><text:span>and Gorgias and his army are near to us in the mountain. But stand you° now against our enemies, and fight against them, and afterwards take the spoils with boldness.</text:span><text:span> </text:span><text:span text:style-name="v">19</text:span><text:span> </text:span><text:span>While Judas was yet making an end of these words, there appeared a part of them looking out from the mountain:</text:span><text:span> </text:span><text:span text:style-name="v">20</text:span><text:span> </text:span><text:span>and they saw that their army had been put to flight, and that the Jews were burning the camp; for the smoke that was seen declared what was done.</text:span><text:span> </text:span><text:span text:style-name="v">21</text:span><text:span> </text:span><text:span>But when they perceived these things, they were sore afraid; and perceiving also the army of Judas in the plain ready for battle,</text:span><text:span> </text:span><text:span text:style-name="v">22</text:span><text:span> </text:span><text:span>they fled all of them into the land of the </text:span><text:note text:id="ftn37" text:note-class="footnote"><text:note-citation text:label="2">2</text:note-citation><text:note-body><text:p text:style-name="f"><text:span text:style-name="fr">4:22 </text:span><text:span>Gr. </text:span><text:span text:style-name="fqa">strangers. </text:span></text:p></text:note-body></text:note><text:span> Philistines.</text:span><text:span> </text:span><text:span text:style-name="v">23</text:span><text:span> </text:span><text:span>And Judas returned to plunder the camp, and they got much gold, and silver, and blue, and sea purple, and great riches.</text:span><text:span> </text:span><text:span text:style-name="v">24</text:span><text:span> </text:span><text:span>And they returned home, and sang a song of thanksgiving, and gave praise </text:span><text:note text:id="ftn38" text:note-class="footnote"><text:note-citation text:label="3">3</text:note-citation><text:note-body><text:p text:style-name="f"><text:span text:style-name="fr">4:24 </text:span><text:span>Or, looking up </text:span><text:span text:style-name="fqa">to heaven </text:span></text:p></text:note-body></text:note><text:span> to heaven; because </text:span><text:span text:style-name="add">his mercy </text:span><text:span> is good, because his mercy endures forever.</text:span><text:span> </text:span><text:span text:style-name="v">25</text:span><text:span> </text:span><text:span>And Israel had a great deliverance that day.</text:span></text:p>
      <text:p text:style-name="p"><text:span text:style-name="v">26</text:span><text:span> </text:span><text:span>But the strangers, as many as had escaped, came and told Lysias all the things that had happened:</text:span><text:span> </text:span><text:span text:style-name="v">27</text:span><text:span> </text:span><text:span>but when he heard thereof, he was confounded and discouraged, because neither had such things as he would been done to Israel, nor had such things as the king commanded him come to pass.</text:span></text:p>
      <text:p text:style-name="p"><text:span text:style-name="v">28</text:span><text:span> </text:span><text:span>And in the next year he gathered together threescore thousand chosen footmen, and five thousand horse, that he might subdue them.</text:span><text:span> </text:span><text:span text:style-name="v">29</text:span><text:span> </text:span><text:span>And they came into Idumaea, and encamped at Bethsura; and Judas met them with ten thousand men.</text:span><text:span> </text:span><text:span text:style-name="v">30</text:span><text:span> </text:span><text:span>And he saw that the army was strong, and he prayed and said,</text:span></text:p>
      <text:p text:style-name="p"><text:span>Blessed are you, O Savior of Israel, who did quell the onset of the mighty man by the hand of your servant David, and did deliver the army of the </text:span><text:note text:id="ftn39" text:note-class="footnote"><text:note-citation text:label="4">4</text:note-citation><text:note-body><text:p text:style-name="f"><text:span text:style-name="fr">4:30 </text:span><text:span>Gr. </text:span><text:span text:style-name="fqa">strangers. </text:span></text:p></text:note-body></text:note><text:span> Philistines into the hands of Jonathan the son of Saul, and of his armor bearer:</text:span><text:span> </text:span><text:span text:style-name="v">31</text:span><text:span> </text:span><text:span>shut up this army in the hand of your people Israel, and let them be ashamed for their army and their horsemen:</text:span><text:span> </text:span><text:span text:style-name="v">32</text:span><text:span> </text:span><text:span>give them faintness of heart, and cause the boldness of their strength to melt away, and let them quake at their destruction:</text:span><text:span> </text:span><text:span text:style-name="v">33</text:span><text:span> </text:span><text:span>cast them down with the sword of those who love you, and let all that know your name praise you with thanksgiving.</text:span></text:p>
      <text:p text:style-name="p"><text:span text:style-name="v">34</text:span><text:span> </text:span><text:span>And they joined battle; and there fell of the army of Lysias about five thousand men, and they fell down near them.</text:span><text:span> </text:span><text:span text:style-name="v">35</text:span><text:span> </text:span><text:span>But when Lysias saw that his array was put to flight, and the boldness that had come upon those who were with Judas, and how they were ready either to live or to die nobly, he removed to Antioch, and gathered together hired soldiers, that he might come again into Judea with even a greater company.</text:span></text:p>
      <text:p text:style-name="p"><text:span text:style-name="v">36</text:span><text:span> </text:span><text:span>But Judas and his kindred said, Behold, our enemies are discomfited: let’s go up to cleanse the holy place, and to dedicate it afresh.</text:span><text:span> </text:span><text:span text:style-name="v">37</text:span><text:span> </text:span><text:span>And all the army was gathered together, and they went up to mount Sion.</text:span><text:span> </text:span><text:span text:style-name="v">38</text:span><text:span> </text:span><text:span>And they saw the sanctuary laid desolate, and the altar profaned, and the gates burned up, and shrubs growing in the courts as in a forest or as on one of the mountains, and the priests’ chambers pulled down;</text:span><text:span> </text:span><text:span text:style-name="v">39</text:span><text:span> </text:span><text:span>and they tore their clothes, and made great lamentation, and put ashes upon their heads,</text:span><text:span> </text:span><text:span text:style-name="v">40</text:span><text:span> </text:span><text:span>and fell on their faces to the ground, and </text:span><text:note text:id="ftn40" text:note-class="footnote"><text:note-citation text:label="5">5</text:note-citation><text:note-body><text:p text:style-name="f"><text:span text:style-name="fr">4:40 </text:span><text:span>Compare Numbers 31:6. </text:span></text:p></text:note-body></text:note><text:span> blew with the </text:span><text:note text:id="ftn41" text:note-class="footnote"><text:note-citation text:label="6">6</text:note-citation><text:note-body><text:p text:style-name="f"><text:span text:style-name="fr">4:40 </text:span><text:span>Gr. </text:span><text:span text:style-name="fqa">trumpets of signals. </text:span></text:p></text:note-body></text:note><text:span> solemn trumpets, and cried toward heaven.</text:span><text:span> </text:span><text:span text:style-name="v">41</text:span><text:span> </text:span><text:span>Then Judas appointed certain men to fight against those that were in the citadel, until he should have cleansed the holy place.</text:span></text:p>
      <text:p text:style-name="p"><text:span text:style-name="v">42</text:span><text:span> </text:span><text:span>And he chose blameless priests, such as had pleasure in the law:</text:span><text:span> </text:span><text:span text:style-name="v">43</text:span><text:span> </text:span><text:span>and they cleansed the holy place, and bare out the stones of defilement into an unclean place.</text:span><text:span> </text:span><text:span text:style-name="v">44</text:span><text:span> </text:span><text:span>And they took counsel concerning the altar of burnt offerings, which had been profaned, what they should do with it:</text:span><text:span> </text:span><text:span text:style-name="v">45</text:span><text:span> </text:span><text:span>and there came into their mind a good counsel, that they should pull it down, lest it should be a reproach to them, because the Gentiles had defiled it: and they pulled down the altar,</text:span><text:span> </text:span><text:span text:style-name="v">46</text:span><text:span> </text:span><text:span>and laid up the stones in the mountain of the house in a convenient place, until there should come a prophet to give an answer concerning them.</text:span><text:span> </text:span><text:span text:style-name="v">47</text:span><text:span> </text:span><text:span>And they took whole stones according to the law, and built a new altar after the fashion of the former;</text:span><text:span> </text:span><text:span text:style-name="v">48</text:span><text:span> </text:span><text:span>and they built the holy place, and the inner parts of the house; and they hallowed the courts.</text:span><text:span> </text:span><text:span text:style-name="v">49</text:span><text:span> </text:span><text:span>And they made the holy vessels new, and they brought the candlestick, and the altar of burnt offerings and of incense, and the table, into the temple.</text:span><text:span> </text:span><text:span text:style-name="v">50</text:span><text:span> </text:span><text:span>And they burned incense upon the altar, and they lighted the lamps that were upon the candlestick, and they gave light in the temple.</text:span><text:span> </text:span><text:span text:style-name="v">51</text:span><text:span> </text:span><text:span>And they set loaves upon the table, and spread out the veils, and finished all the works which they made.</text:span></text:p>
      <text:p text:style-name="p"><text:span text:style-name="v">52</text:span><text:span> </text:span><text:span>And they rose up early in the morning, on the five and twentieth day of the ninth month, which is the month Chislev, in </text:span><text:note text:id="ftn42" text:note-class="footnote"><text:note-citation text:label="7">7</text:note-citation><text:note-body><text:p text:style-name="f"><text:span text:style-name="fr">4:52 </text:span><text:span>circa B.C. 165. </text:span></text:p></text:note-body></text:note><text:span> the hundred and forty and eighth year,</text:span><text:span> </text:span><text:span text:style-name="v">53</text:span><text:span> </text:span><text:span>and offered sacrifice according to the law upon the new altar of burned offerings which they had made.</text:span><text:span> </text:span><text:span text:style-name="v">54</text:span><text:span> </text:span><text:span>At what time and on what day the Gentiles had profaned it, even on that </text:span><text:span text:style-name="add">day </text:span><text:span> was it dedicated afresh, with songs and harps and lutes, and with cymbals.</text:span><text:span> </text:span><text:span text:style-name="v">55</text:span><text:span> </text:span><text:span>And all the people fell upon their faces, and worshiped, and </text:span><text:note text:id="ftn43" text:note-class="footnote"><text:note-citation text:label="8">8</text:note-citation><text:note-body><text:p text:style-name="f"><text:span text:style-name="fr">4:55 </text:span><text:span>Or, </text:span><text:span text:style-name="fqa">gave praise, </text:span><text:span>looking up </text:span><text:span text:style-name="fqa">to heaven, to him which </text:span></text:p></text:note-body></text:note><text:span> gave praise to heaven, which had given them good success.</text:span><text:span> </text:span><text:span text:style-name="v">56</text:span><text:span> </text:span><text:span>And they kept the dedication of the altar eight days, and offered burned offerings with gladness, and sacrificed a sacrifice of deliverance and praise.</text:span><text:span> </text:span><text:span text:style-name="v">57</text:span><text:span> </text:span><text:span>And they decked the forefront of the temple with crowns of gold and small shields, and dedicated afresh the gates and the priests’ chambers, and made doors for them.</text:span><text:span> </text:span><text:span text:style-name="v">58</text:span><text:span> </text:span><text:span>And there was exceedingly great gladness among the people, and the reproach of the Gentiles was turned away.</text:span><text:span> </text:span><text:span text:style-name="v">59</text:span><text:span> </text:span><text:span>And Judas and his kindred and the whole congregation of Israel ordained, that the days of the dedication of the altar should be kept in their seasons from year to year by the space of eight days, from the five and twentieth day of the month Chislev, with gladness and joy.</text:span><text:span> </text:span><text:span text:style-name="v">60</text:span><text:span> </text:span><text:span>And at that season they built up the mount Sion with high walls and strong towers round about, lest perhaps the Gentiles should come and tread them down, as they had done aforetime.</text:span><text:span> </text:span><text:span text:style-name="v">61</text:span><text:span> </text:span><text:span>And he set there a force to keep it, and they fortified Bethsura to keep it; that the people might have a stronghold near Idumaea.</text:span></text:p>
      <text:h text:style-name="Heading_20_1" text:outline-level="1">1 Maccabees 5</text:h>
      <text:p text:style-name="p_c1"><text:span>5</text:span><text:span>And it came to pass, when the Gentiles round about heard that the altar was built, and the sanctuary dedicated as aforetime, they were exceedingly angry.</text:span><text:span> </text:span><text:span text:style-name="v">2</text:span><text:span> </text:span><text:span>And they took counsel to destroy the race of Jacob that was in the midst of them, and they began to kill and destroy among the people.</text:span><text:span> </text:span><text:span text:style-name="v">3</text:span><text:span> </text:span><text:span>And Judas fought against the children of Esau in Idumaea at Akrabattine, because they besieged Israel: and he struck them with a great slaughter, and brought down their pride, and took their spoils.</text:span><text:span> </text:span><text:span text:style-name="v">4</text:span><text:span> </text:span><text:span>And he remembered the wickedness of the children of </text:span><text:note text:id="ftn44" text:note-class="footnote"><text:note-citation text:label="1">1</text:note-citation><text:note-body><text:p text:style-name="f"><text:span text:style-name="fr">5:4 </text:span><text:span>Compare 2 Maccabees 10:18-23. </text:span></text:p></text:note-body></text:note><text:span> Baean, who were to the people a snare and a stumbling block, lying in wait for them in the ways.</text:span><text:span> </text:span><text:span text:style-name="v">5</text:span><text:span> </text:span><text:span>And they were shut up by him in the towers; and he encamped against them, and destroyed them utterly, and burned with fire the towers of the place, with all that were therein.</text:span><text:span> </text:span><text:span text:style-name="v">6</text:span><text:span> </text:span><text:span>And he passed over to the children of Ammon, and found a mighty band, and much people, with Timotheus for their leader.</text:span><text:span> </text:span><text:span text:style-name="v">7</text:span><text:span> </text:span><text:span>And he fought many battles with them, and they were discomfited before his face; and he struck them,</text:span><text:span> </text:span><text:span text:style-name="v">8</text:span><text:span> </text:span><text:span>and got possession of Jazer, and the </text:span><text:note text:id="ftn45" text:note-class="footnote"><text:note-citation text:label="2">2</text:note-citation><text:note-body><text:p text:style-name="f"><text:span text:style-name="fr">5:8 </text:span><text:span>Gr. </text:span><text:span text:style-name="fqa">daughters. </text:span><text:span>Compare Numbers 21:25. </text:span></text:p></text:note-body></text:note><text:span> villages thereof, and returned again into Judea.</text:span></text:p>
      <text:p text:style-name="p"><text:span text:style-name="v">9</text:span><text:span> </text:span><text:span>And the Gentiles that were in Gilead gathered themselves together against the Israelites that were on their borders, to destroy them. And they fled to the stronghold of Dathema,</text:span><text:span> </text:span><text:span text:style-name="v">10</text:span><text:span> </text:span><text:span>and sent letters to Judas and his kindred, saying, The Gentiles that are round about us are gathered together against us to destroy us:</text:span><text:span> </text:span><text:span text:style-name="v">11</text:span><text:span> </text:span><text:span>and they are preparing to come and get possession of the stronghold whereunto we are fled for refuge, and Timotheus is the leader of their army.</text:span><text:span> </text:span><text:span text:style-name="v">12</text:span><text:span> </text:span><text:span>Now therefore come and deliver us from their hand, for many of us are fallen.</text:span><text:span> </text:span><text:span text:style-name="v">13</text:span><text:span> </text:span><text:span>And all our kindred that were in the land of </text:span><text:note text:id="ftn46" text:note-class="footnote"><text:note-citation text:label="3">3</text:note-citation><text:note-body><text:p text:style-name="f"><text:span text:style-name="fr">5:13 </text:span><text:span>Compare 2 Maccabees 12:17. </text:span></text:p></text:note-body></text:note><text:span> Tubias have been put to death; and they have carried into captivity their wives and their children and their stuff; and they destroyed there about a thousand men.</text:span><text:span> </text:span><text:span text:style-name="v">14</text:span><text:span> </text:span><text:span>While the letters were yet reading, behold, there came other messengers from Galilee with their clothes tore, bringing a report after this wise,</text:span><text:span> </text:span><text:span text:style-name="v">15</text:span><text:span> </text:span><text:span>saying, That there were gathered together against them those of Ptolemais, and of Tyre, and of Sidon, and all Galilee of the </text:span><text:note text:id="ftn47" text:note-class="footnote"><text:note-citation text:label="4">4</text:note-citation><text:note-body><text:p text:style-name="f"><text:span text:style-name="fr">5:15 </text:span><text:span>Gr. </text:span><text:span text:style-name="fqa">strangers. </text:span></text:p></text:note-body></text:note><text:span> Gentiles to consume them.</text:span><text:span> </text:span><text:span text:style-name="v">16</text:span><text:span> </text:span><text:span>Now when Judas and the people heard these words, there assembled together a great congregation, to consult what they should do for their kindred, that were in suffering, and were assaulted of them.</text:span><text:span> </text:span><text:span text:style-name="v">17</text:span><text:span> </text:span><text:span>And Judas said to Simon his brother, Choose you out men, and go and deliver your kindred that are in Galilee, but I and Jonathan my brother will go into the land of Gilead.</text:span><text:span> </text:span><text:span text:style-name="v">18</text:span><text:span> </text:span><text:span>And he left Joseph the son of Zacharias, and Azarias, as leaders of the people, with the remnant of the army, in Judea, for to keep it.</text:span><text:span> </text:span><text:span text:style-name="v">19</text:span><text:span> </text:span><text:span>And he gave commandment to them, saying, Take you° the charge of this people, and fight no battle with the Gentiles until that we come again.</text:span><text:span> </text:span><text:span text:style-name="v">20</text:span><text:span> </text:span><text:span>And to Simon were divided three thousand men to go into Galilee, but to Judas eight thousand men </text:span><text:span text:style-name="add">to go </text:span><text:span> into the land of Gilead.</text:span></text:p>
      <text:p text:style-name="p"><text:span text:style-name="v">21</text:span><text:span> </text:span><text:span>And Simon went into Galilee, and fought many battles with the Gentiles, and the Gentiles were discomfited before him.</text:span><text:span> </text:span><text:span text:style-name="v">22</text:span><text:span> </text:span><text:span>And he pursued them to the gate of Ptolemais; and there fell of the Gentiles about three thousand men, and he took their spoils.</text:span><text:span> </text:span><text:span text:style-name="v">23</text:span><text:span> </text:span><text:span>And they took to them those that were in Galilee, and in Arbatta, with their wives and their children, and all that they had, and brought them into Judea with great gladness.</text:span><text:span> </text:span><text:span text:style-name="v">24</text:span><text:span> </text:span><text:span>And Judas Maccabaeus and his brother Jonathan passed over Jordan, and went three days’ journey in the wilderness;</text:span><text:span> </text:span><text:span text:style-name="v">25</text:span><text:span> </text:span><text:span>and they met with the Nabathaeans, and these met them in a peaceful manner, and told them all things that had befallen their kindred in the land of Gilead:</text:span><text:span> </text:span><text:span text:style-name="v">26</text:span><text:span> </text:span><text:span>and how that many of them were shut up in Bosora, and Bosor, and Alema, </text:span><text:note text:id="ftn48" text:note-class="footnote"><text:note-citation text:label="5">5</text:note-citation><text:note-body><text:p text:style-name="f"><text:span text:style-name="fr">5:26 </text:span><text:span>Compare 2 Maccabees 12:13. </text:span></text:p></text:note-body></text:note><text:span> Casphor, Maked, and </text:span><text:note text:id="ftn49" text:note-class="footnote"><text:note-citation text:label="6">6</text:note-citation><text:note-body><text:p text:style-name="f"><text:span text:style-name="fr">5:26 </text:span><text:span>compare 2 Maccabees 12:21. </text:span></text:p></text:note-body></text:note><text:span> Carnaim; all these cities are strong and great:</text:span><text:span> </text:span><text:span text:style-name="v">27</text:span><text:span> </text:span><text:span>and how that they were shut up in the rest of the cities of the land of Gilead, and that tomorrow they have appointed to encamp against the strongholds, and to take them, and to destroy all these men in one day.</text:span><text:span> </text:span><text:span text:style-name="v">28</text:span><text:span> </text:span><text:span>And Judas and his army turned suddenly by the way of the wilderness to Bosora; and he took the city, and killed all the males with the edge of the sword, and took all their spoils, and burned the city with fire.</text:span><text:span> </text:span><text:span text:style-name="v">29</text:span><text:span> </text:span><text:span>And he removed from thence by night, and went till he came to the stronghold.</text:span><text:span> </text:span><text:span text:style-name="v">30</text:span><text:span> </text:span><text:span>And the morning came, and they lifted up their eyes, and, behold, much people which could not be counted, bearing ladders and engines of war, to take the stronghold; and they were fighting against them.</text:span><text:span> </text:span><text:span text:style-name="v">31</text:span><text:span> </text:span><text:span>And Judas saw that the battle was begun, and that the cry of the city went up to heaven, with trumpets and a great sound,</text:span><text:span> </text:span><text:span text:style-name="v">32</text:span><text:span> </text:span><text:span>and he said to the men of his army, Fight this day for your kindred.</text:span><text:span> </text:span><text:span text:style-name="v">33</text:span><text:span> </text:span><text:span>And he went forth behind them in three companies, and they sounded with their trumpets, and cried out in prayer.</text:span><text:span> </text:span><text:span text:style-name="v">34</text:span><text:span> </text:span><text:span>And the army of Timotheus perceived that it was Maccabaeus, and they fled from before him: and he struck them with a great slaughter; and there fell of them on that day about eight thousand men.</text:span><text:span> </text:span><text:span text:style-name="v">35</text:span><text:span> </text:span><text:span>And he turned away to Mizpeh and fought against it, and took it, and killed all the males thereof, and took the spoils thereof, and burned it with fire.</text:span><text:span> </text:span><text:span text:style-name="v">36</text:span><text:span> </text:span><text:span>From thence he removed, and took </text:span><text:note text:id="ftn50" text:note-class="footnote"><text:note-citation text:label="7">7</text:note-citation><text:note-body><text:p text:style-name="f"><text:span text:style-name="fr">5:36 </text:span><text:span>See 1 Maccabees 5:26 </text:span></text:p></text:note-body></text:note><text:span> Casphor, Maked, Bosor, and the other cities of the land of Gilead.</text:span></text:p>
      <text:p text:style-name="p"><text:span text:style-name="v">37</text:span><text:span> </text:span><text:span>Now after these things Timotheus gathered another army, and encamped near Raphon beyond the brook.</text:span><text:span> </text:span><text:span text:style-name="v">38</text:span><text:span> </text:span><text:span>And Judas sent men to espy the army; and they brought him word, saying, All the Gentiles that be round about us are gathered together to them, an exceedingly great army.</text:span><text:span> </text:span><text:span text:style-name="v">39</text:span><text:span> </text:span><text:span>And they have hired Arabians to help them, and are encamping beyond the brook, ready to come against you to battle. And Judas went to meet them.</text:span><text:span> </text:span><text:span text:style-name="v">40</text:span><text:span> </text:span><text:span>And Timotheus said to the captains of his army, when Judas and his army drew near to the brook of water, If he pass over first to us, we shall not be able to withstand him; for he will mightily prevail against us:</text:span><text:span> </text:span><text:span text:style-name="v">41</text:span><text:span> </text:span><text:span>but if he be afraid, and encamp beyond the river, we will cross over to him, and prevail against him.</text:span><text:span> </text:span><text:span text:style-name="v">42</text:span><text:span> </text:span><text:span>Now when Judas came near to the brook of water, he caused the scribes of the people to remain by the brook, and gave commandment to them, saying, Suffer no man to encamp, but let all come to the battle.</text:span><text:span> </text:span><text:span text:style-name="v">43</text:span><text:span> </text:span><text:span>And he crossed over the first against them, and all the people after him: and all the Gentiles were discomfited before his face, and cast away their arms, and fled to the temple at </text:span><text:note text:id="ftn51" text:note-class="footnote"><text:note-citation text:label="8">8</text:note-citation><text:note-body><text:p text:style-name="f"><text:span text:style-name="fr">5:43 </text:span><text:span>See 1 Maccabees 5:26. </text:span></text:p></text:note-body></text:note><text:span> Carnaim.</text:span><text:span> </text:span><text:span text:style-name="v">44</text:span><text:span> </text:span><text:span>And they took the city, and burned the temple with fire, together with all that were therein. And Carnaim was subdued, neither could they stand any longer before the face of Judas.</text:span></text:p>
      <text:p text:style-name="p"><text:span text:style-name="v">45</text:span><text:span> </text:span><text:span>And Judas gathered together all Israel, those who were in the land of Gilead, from the least to the greatest, and their wives, and their children, and their stuff, an exceedingly great army, that they might come into the land of Judah.</text:span><text:span> </text:span><text:span text:style-name="v">46</text:span><text:span> </text:span><text:span>And they came as far as Ephron, and this same city was great, </text:span><text:span text:style-name="add">and it was </text:span><text:span> in the way as they should go, exceedingly strong: they could not turn away from it on the right hand or on the left, but must needs pass through the midst of it.</text:span><text:span> </text:span><text:span text:style-name="v">47</text:span><text:span> </text:span><text:span>And they of the city shut them out, and stopped up the gates with stones.</text:span><text:span> </text:span><text:span text:style-name="v">48</text:span><text:span> </text:span><text:span>And Judas sent to them with words of peace, saying, We will pass through your land to go into our own land, and none shall do you any hurt, we will only pass by on our feet. And they would not open to him.</text:span><text:span> </text:span><text:span text:style-name="v">49</text:span><text:span> </text:span><text:span>And Judas commanded proclamation to be made in the army, that each man should encamp in the place where he was.</text:span><text:span> </text:span><text:span text:style-name="v">50</text:span><text:span> </text:span><text:span>And the men of the army encamped, and fought against the city all that day and all that night, and the city was delivered into his hands;</text:span><text:span> </text:span><text:span text:style-name="v">51</text:span><text:span> </text:span><text:span>and he destroyed all the males with the edge of the sword, and rased the city, and took the spoils thereof, and passed through the city over those who were slain.</text:span><text:span> </text:span><text:span text:style-name="v">52</text:span><text:span> </text:span><text:span>And they went over Jordan into the great plain near Bethshan.</text:span><text:span> </text:span><text:span text:style-name="v">53</text:span><text:span> </text:span><text:span>And Judas gathered together those that lagged behind, and encouraged the people all the way through, until he came into the land of Judah.</text:span><text:span> </text:span><text:span text:style-name="v">54</text:span><text:span> </text:span><text:span>And they went up to mount Sion with gladness and joy, and offered whole burnt offerings, because not so much as one of them was slain until they returned in peace.</text:span></text:p>
      <text:p text:style-name="p"><text:span text:style-name="v">55</text:span><text:span> </text:span><text:span>And in the days when Judas and Jonathan were in the land of Gilead, and Simon his brother in Galilee before Ptolemais,</text:span><text:span> </text:span><text:span text:style-name="v">56</text:span><text:span> </text:span><text:span>Joseph the son of Zacharias, and Azarias, rulers of the army, heard of their exploits and of the war, what things they had done;</text:span><text:span> </text:span><text:span text:style-name="v">57</text:span><text:span> </text:span><text:span>and they said, Let’s also get us a name, and let’s go fight against the Gentiles that are around us.</text:span><text:span> </text:span><text:span text:style-name="v">58</text:span><text:span> </text:span><text:span>And they gave charge to the men of the army that was with them, and went toward Jamnia.</text:span><text:span> </text:span><text:span text:style-name="v">59</text:span><text:span> </text:span><text:span>And Gorgias and his men came out of the city to meet them in battle.</text:span><text:span> </text:span><text:span text:style-name="v">60</text:span><text:span> </text:span><text:span>And Joseph and Azarias were put to flight, and were pursued to the borders of Judea; and there fell on that day of the people of Israel about two thousand men.</text:span><text:span> </text:span><text:span text:style-name="v">61</text:span><text:span> </text:span><text:span>And there was a great overthrow among the people, because they didn’t listen to Judas and his kindred, thinking to do some exploit.</text:span><text:span> </text:span><text:span text:style-name="v">62</text:span><text:span> </text:span><text:span>But they were not of the seed of those men, by whose hand deliverance was given to Israel.</text:span></text:p>
      <text:p text:style-name="p"><text:span text:style-name="v">63</text:span><text:span> </text:span><text:span>And the man Judas and his kindred were glorified exceedingly in the sight of all Israel, and of all the Gentiles, wherever their name was heard of;</text:span><text:span> </text:span><text:span text:style-name="v">64</text:span><text:span> </text:span><text:span>and men gathered together to them, acclaiming them.</text:span></text:p>
      <text:p text:style-name="p"><text:span text:style-name="v">65</text:span><text:span> </text:span><text:span>And Judas and his kindred went forth, and fought against the children of Esau in the land toward the south; and he struck Hebron and the </text:span><text:note text:id="ftn52" text:note-class="footnote"><text:note-citation text:label="9">9</text:note-citation><text:note-body><text:p text:style-name="f"><text:span text:style-name="fr">5:65 </text:span><text:span>Gr. </text:span><text:span text:style-name="fqa">daughters. </text:span><text:span>Compare Numbers 21:25. </text:span></text:p></text:note-body></text:note><text:span> villages thereof, and pulled down the strongholds thereof, and burned the towers thereof round about.</text:span><text:span> </text:span><text:span text:style-name="v">66</text:span><text:span> </text:span><text:span>And he removed to go into the land of the </text:span><text:note text:id="ftn53" text:note-class="footnote"><text:note-citation text:label="10">10</text:note-citation><text:note-body><text:p text:style-name="f"><text:span text:style-name="fr">5:66 </text:span><text:span>Gr. </text:span><text:span text:style-name="fqa">strangers. </text:span></text:p></text:note-body></text:note><text:span> Philistines, and he went through </text:span><text:note text:id="ftn54" text:note-class="footnote"><text:note-citation text:label="11">11</text:note-citation><text:note-body><text:p text:style-name="f"><text:span text:style-name="fr">5:66 </text:span><text:span>Or, </text:span><text:span text:style-name="fqa">Marisa </text:span><text:span>See Josephus, Antiquities 12:8. 6, and 2 Maccabees 12:35. </text:span></text:p></text:note-body></text:note><text:span> Samaria.</text:span><text:span> </text:span><text:span text:style-name="v">67</text:span><text:span> </text:span><text:span>In that day certain priests, desiring to do exploits there, were slain in battle, when as </text:span><text:note text:id="ftn55" text:note-class="footnote"><text:note-citation text:label="12">12</text:note-citation><text:note-body><text:p text:style-name="f"><text:span text:style-name="fr">5:67 </text:span><text:span>Some ancient authorities read </text:span><text:span text:style-name="fqa">they. </text:span></text:p></text:note-body></text:note><text:span> he went out to battle unadvisedly.</text:span><text:span> </text:span><text:span text:style-name="v">68</text:span><text:span> </text:span><text:span>And Judas turned toward Azotus, to the land of the </text:span><text:note text:id="ftn56" text:note-class="footnote"><text:note-citation text:label="13">13</text:note-citation><text:note-body><text:p text:style-name="f"><text:span text:style-name="fr">5:68 </text:span><text:span>Gr. </text:span><text:span text:style-name="fqa">strangers. </text:span></text:p></text:note-body></text:note><text:span> Philistines, and pulled down their altars, and burned the carved images of their gods with fire, and took the plunder of their cities, and returned into the land of Judah.</text:span></text:p>
      <text:h text:style-name="Heading_20_1" text:outline-level="1">1 Maccabees 6</text:h>
      <text:p text:style-name="p_c1"><text:span>6</text:span><text:span>And king Antiochus was journeying through the upper countries; and he heard say, that in Elymais in Persia there was a city renowned for riches, for silver and gold;</text:span><text:span> </text:span><text:span text:style-name="v">2</text:span><text:span> </text:span><text:span>and that the temple which was in it was rich exceedingly, and that therein were golden shields, and breastplates, and arms, which Alexander, son of Philip, the Macedonian king, who reigned first among the Greeks, left behind there.</text:span><text:span> </text:span><text:span text:style-name="v">3</text:span><text:span> </text:span><text:span>And he came and sought to take the city, and to pillage it; and he was not able, because the thing was known to them of the city,</text:span><text:span> </text:span><text:span text:style-name="v">4</text:span><text:span> </text:span><text:span>and they rose up against him to battle: and he fled, and removed thence with great heaviness, to return to Babylon.</text:span></text:p>
      <text:p text:style-name="p"><text:span text:style-name="v">5</text:span><text:span> </text:span><text:span>And there came one bringing him tidings into Persia, that the armies, which went against the land of Judah, had been put to flight;</text:span><text:span> </text:span><text:span text:style-name="v">6</text:span><text:span> </text:span><text:span>and that Lysias went first with a strong army, and was put to shame before them; and that they had waxed strong by reason of arms and power, and with store of spoils, which they took from the armies that they had cut off;</text:span><text:span> </text:span><text:span text:style-name="v">7</text:span><text:span> </text:span><text:span>and that they had pulled down the abomination which he had built upon the altar that was in Jerusalem; and that they had compassed about the sanctuary with high walls, as before, and Bethsura, his city.</text:span><text:span> </text:span><text:span text:style-name="v">8</text:span><text:span> </text:span><text:span>And it came to pass, when the king heard these words, he was astonished and moved exceedingly: and he laid him down upon his bed, and fell sick for grief, because it had not befallen him as he looked for.</text:span><text:span> </text:span><text:span text:style-name="v">9</text:span><text:span> </text:span><text:span>And he was there many days, because great grief was renewed upon him, and he made account that he should die.</text:span><text:span> </text:span><text:span text:style-name="v">10</text:span><text:span> </text:span><text:span>And he called for all his </text:span><text:note text:id="ftn57" text:note-class="footnote"><text:note-citation text:label="1">1</text:note-citation><text:note-body><text:p text:style-name="f"><text:span text:style-name="fr">6:10 </text:span><text:span>See 1 Maccabees 2:18. </text:span></text:p></text:note-body></text:note><text:span> Friends, and said to them, Sleep departs from my eyes, and my heart fails for care.</text:span><text:span> </text:span><text:span text:style-name="v">11</text:span><text:span> </text:span><text:span>And I said in my heart, To what suffering am I come, and how great a flood is it, wherein I now am! for I was gracious and beloved in my power.</text:span><text:span> </text:span><text:span text:style-name="v">12</text:span><text:span> </text:span><text:span>But now I remember the evils which I did at Jerusalem, and that I took all the vessels of silver and gold that were therein, and sent forth to destroy the inhabitants of Judah without a cause.</text:span><text:span> </text:span><text:span text:style-name="v">13</text:span><text:span> </text:span><text:span>I perceive that on this account these evils are come upon me, and, behold, I perish through great grief in a strange land.</text:span><text:span> </text:span><text:span text:style-name="v">14</text:span><text:span> </text:span><text:span>And he called for Philip, one of his </text:span><text:note text:id="ftn58" text:note-class="footnote"><text:note-citation text:label="2">2</text:note-citation><text:note-body><text:p text:style-name="f"><text:span text:style-name="fr">6:14 </text:span><text:span>See 1 Maccabees 2:18. </text:span></text:p></text:note-body></text:note><text:span> Friends, and set him over all his kingdom,</text:span><text:span> </text:span><text:span text:style-name="v">15</text:span><text:span> </text:span><text:span>and gave him his diadem, and his robe, and his signet ring, to the end he should bring Antiochus his son, and nourish him up that he might be king.</text:span><text:span> </text:span><text:span text:style-name="v">16</text:span><text:span> </text:span><text:span>And king Antiochus died there in </text:span><text:note text:id="ftn59" text:note-class="footnote"><text:note-citation text:label="3">3</text:note-citation><text:note-body><text:p text:style-name="f"><text:span text:style-name="fr">6:16 </text:span><text:span>Circa B.C. 164. </text:span></text:p></text:note-body></text:note><text:span> the hundred and forty and ninth year.</text:span><text:span> </text:span><text:span text:style-name="v">17</text:span><text:span> </text:span><text:span>And Lysias knew that the king was dead, and he set up Antiochus his son to reign, whom he had nourished up being young, and he called his name Eupator.</text:span></text:p>
      <text:p text:style-name="p"><text:span text:style-name="v">18</text:span><text:span> </text:span><text:span>And those who were in the citadel shut up Israel round about the sanctuary, and sought always their hurt, and the strengthening of the Gentiles.</text:span><text:span> </text:span><text:span text:style-name="v">19</text:span><text:span> </text:span><text:span>And Judas thought to destroy them, and called all the people together to besiege them.</text:span><text:span> </text:span><text:span text:style-name="v">20</text:span><text:span> </text:span><text:span>And they were gathered together, and besieged them in </text:span><text:note text:id="ftn60" text:note-class="footnote"><text:note-citation text:label="4">4</text:note-citation><text:note-body><text:p text:style-name="f"><text:span text:style-name="fr">6:20 </text:span><text:span>circa B.C. 163. </text:span></text:p></text:note-body></text:note><text:span> the hundred and fifties year, and he made mounds to shoot from, and engines of war.</text:span><text:span> </text:span><text:span text:style-name="v">21</text:span><text:span> </text:span><text:span>And there came forth some of those who were shut up, and there were joined to them certain ungodly men of Israel.</text:span><text:span> </text:span><text:span text:style-name="v">22</text:span><text:span> </text:span><text:span>And they went to the king, and said, How long will you not execute judgement, and avenge our kindred?</text:span><text:span> </text:span><text:span text:style-name="v">23</text:span><text:span> </text:span><text:span>We were willing to serve your father, and to walk after his words, and to follow his commandments;</text:span><text:span> </text:span><text:span text:style-name="v">24</text:span><text:span> </text:span><text:span>and for this cause the children of our people besieged </text:span><text:note text:id="ftn61" text:note-class="footnote"><text:note-citation text:label="5">5</text:note-citation><text:note-body><text:p text:style-name="f"><text:span text:style-name="fr">6:24 </text:span><text:span>Gr. </text:span><text:span text:style-name="fqa">it. </text:span></text:p></text:note-body></text:note><text:span> the citadel, and were alienated from us; but as many of us as they could light on they killed, and plundered our inheritances.</text:span><text:span> </text:span><text:span text:style-name="v">25</text:span><text:span> </text:span><text:span>And not against us only did they stretch out their hand, but also against all their borders.</text:span><text:span> </text:span><text:span text:style-name="v">26</text:span><text:span> </text:span><text:span>And, behold, they are encamped this day against the citadel at Jerusalem, to take it: and the sanctuary and Bethsura have they fortified.</text:span><text:span> </text:span><text:span text:style-name="v">27</text:span><text:span> </text:span><text:span>And if you° are not beforehand with them quickly, they will do greater things than these, and you shall not be able to control them.</text:span></text:p>
      <text:p text:style-name="p"><text:span text:style-name="v">28</text:span><text:span> </text:span><text:span>And when the king heard this, he was angry, and gathered together all his </text:span><text:note text:id="ftn62" text:note-class="footnote"><text:note-citation text:label="6">6</text:note-citation><text:note-body><text:p text:style-name="f"><text:span text:style-name="fr">6:28 </text:span><text:span>See 1 Maccabees 2:18. </text:span></text:p></text:note-body></text:note><text:span> Friends, </text:span><text:span text:style-name="add">even the </text:span><text:span> rulers of his army, and those who were over the horse.</text:span><text:span> </text:span><text:span text:style-name="v">29</text:span><text:span> </text:span><text:span>And there came to him from other kingdoms, and from isles of the sea, bands of hired soldiers.</text:span><text:span> </text:span><text:span text:style-name="v">30</text:span><text:span> </text:span><text:span>And the number of his forces was a hundred thousand footmen, and twenty thousand horsemen, and two and thirty elephants trained for war.</text:span><text:span> </text:span><text:span text:style-name="v">31</text:span><text:span> </text:span><text:span>And they went through Idumaea, and encamped against Bethsura, and fought against it many days, and made engines of war; and they </text:span><text:span text:style-name="add">of Bethsura </text:span><text:span> came out, and burned them with fire, and fought valiantly.</text:span><text:span> </text:span><text:span text:style-name="v">32</text:span><text:span> </text:span><text:span>And Judas removed from the citadel, and encamped at Bethzacharias, near the king’s camp.</text:span><text:span> </text:span><text:span text:style-name="v">33</text:span><text:span> </text:span><text:span>And the king rose early in the morning, and removed his army </text:span><text:note text:id="ftn63" text:note-class="footnote"><text:note-citation text:label="7">7</text:note-citation><text:note-body><text:p text:style-name="f"><text:span text:style-name="fr">6:33 </text:span><text:span>Or, </text:span><text:span text:style-name="fqa">itself eager for the fight </text:span></text:p></text:note-body></text:note><text:span> at full speed along the road to Bethzacharias, and his forces made them ready to battle, and sounded with the trumpets.</text:span><text:span> </text:span><text:span text:style-name="v">34</text:span><text:span> </text:span><text:span>And they showed the elephants the blood of grapes and mulberries, that they might prepare them for the battle.</text:span><text:span> </text:span><text:span text:style-name="v">35</text:span><text:span> </text:span><text:span>And they divided the beasts among the phalanxes, and they set by each elephant a thousand men armed with coats of mail, and helmets of brass on their heads; and for each beast were appointed five hundred chosen horsemen.</text:span><text:span> </text:span><text:span text:style-name="v">36</text:span><text:span> </text:span><text:span>These were ready beforehand, wherever the beast was; and wherever the beast went, they went with him; they departed not from him.</text:span><text:span> </text:span><text:span text:style-name="v">37</text:span><text:span> </text:span><text:span>And towers of wood were upon them, strong </text:span><text:span text:style-name="add">and </text:span><text:span> covered, one upon each beast, girded fast upon him with cunning contrivances; and upon each </text:span><text:span text:style-name="add">beast </text:span><text:span> were two and thirty valiant men that fought upon them, beside his Indian</text:span><text:span> </text:span><text:span text:style-name="v">38</text:span><text:span> </text:span><text:span>(and the residue of the horsemen he set on this side and that side at the two parts of the army), striking terror </text:span><text:span text:style-name="add">into the enemy, </text:span><text:span> and protected by the phalanxes.</text:span><text:span> </text:span><text:span text:style-name="v">39</text:span><text:span> </text:span><text:span>Now when the sun shone upon the shields of gold and brass, the mountains shone therewith, and blazed like torches of fire.</text:span><text:span> </text:span><text:span text:style-name="v">40</text:span><text:span> </text:span><text:span>And a part of the king’s army was spread upon the high mountains, and some on the low ground, and they went on firmly and in order.</text:span><text:span> </text:span><text:span text:style-name="v">41</text:span><text:span> </text:span><text:span>And all that heard the noise of their multitude, and the marching of the multitude, and the rattling of the arms, did quake: for the army was exceedingly great and strong.</text:span><text:span> </text:span><text:span text:style-name="v">42</text:span><text:span> </text:span><text:span>And Judas and his army drew near for battle, and there fell of the king’s army six hundred men.</text:span><text:span> </text:span><text:span text:style-name="v">43</text:span><text:span> </text:span><text:span>And Eleazar, who was </text:span><text:span text:style-name="add">called </text:span><text:span> Avaran, saw one of the beasts armed with royal breastplates, and he was higher than all the beasts, and the king seemed to be upon him;</text:span><text:span> </text:span><text:span text:style-name="v">44</text:span><text:span> </text:span><text:span>and he gave himself to deliver his people, and to get him an everlasting name;</text:span><text:span> </text:span><text:span text:style-name="v">45</text:span><text:span> </text:span><text:span>and he ran upon him courageously into the midst of the phalanx, and killed on the right hand and on the left, and they parted asunder from him on this side and on that.</text:span><text:span> </text:span><text:span text:style-name="v">46</text:span><text:span> </text:span><text:span>And he crept under the elephant, and thrust him from beneath, and killed him; and </text:span><text:span text:style-name="add">the elephant </text:span><text:span> fell to the earth upon him, and he died there.</text:span><text:span> </text:span><text:span text:style-name="v">47</text:span><text:span> </text:span><text:span>And they saw the strength of the kingdom, and the fierce onset of the army, and turned away from them.</text:span></text:p>
      <text:p text:style-name="p"><text:span text:style-name="v">48</text:span><text:span> </text:span><text:span>But they of the king’s army went up to Jerusalem to meet them, and the king encamped toward Judea, and toward mount Sion.</text:span><text:span> </text:span><text:span text:style-name="v">49</text:span><text:span> </text:span><text:span>And he made peace with them of Bethsura; and he came out of the city, because they had no food there to endure the siege, because it was a Sabbath to the land.</text:span><text:span> </text:span><text:span text:style-name="v">50</text:span><text:span> </text:span><text:span>And the king took Bethsura, and appointed a garrison there to keep it.</text:span><text:span> </text:span><text:span text:style-name="v">51</text:span><text:span> </text:span><text:span>And he encamped against the sanctuary many days; and set there mounds to shoot from, and engines of war, and instruments for casting fire and stones, and pieces to cast darts, and slings.</text:span><text:span> </text:span><text:span text:style-name="v">52</text:span><text:span> </text:span><text:span>And they also made engines against their engines, and fought for many days.</text:span><text:span> </text:span><text:span text:style-name="v">53</text:span><text:span> </text:span><text:span>But there were no food in the sanctuary, because it was the seventh year, and those who fled for safety into Judea from among the Gentiles had eaten up the residue of the store;</text:span><text:span> </text:span><text:span text:style-name="v">54</text:span><text:span> </text:span><text:span>and there were but a few left in the sanctuary, because the famine prevailed against them, and they were scattered, each man to his own place.</text:span></text:p>
      <text:p text:style-name="p"><text:span text:style-name="v">55</text:span><text:span> </text:span><text:span>And Lysias heard say, that Philip, whom Antiochus the king, whiles he was yet alive, appointed to nourish up his son Antiochus, that he might be king,</text:span><text:span> </text:span><text:span text:style-name="v">56</text:span><text:span> </text:span><text:span>was returned from Persia and Media, and with him the forces that went with the king, and that he was seeking to take to him the government.</text:span><text:span> </text:span><text:span text:style-name="v">57</text:span><text:span> </text:span><text:span>And he made haste, and gave consent to depart; and he said to the king and the leaders of the army and to the men, We decay daily, and our food is scant, and the place where we encamp is strong, and the affairs of the kingdom lie upon us:</text:span><text:span> </text:span><text:span text:style-name="v">58</text:span><text:span> </text:span><text:span>now therefore let’s give the right hand to these men, and make peace with them and with all their nation,</text:span><text:span> </text:span><text:span text:style-name="v">59</text:span><text:span> </text:span><text:span>and covenant with them, that they shall walk after their own laws, as aforetime: for because of their laws which we abolished they were angered, and did all these things.</text:span><text:span> </text:span><text:span text:style-name="v">60</text:span><text:span> </text:span><text:span>And the saying pleased the king and the princes, and he sent to them to make peace; and they accepted thereof.</text:span><text:span> </text:span><text:span text:style-name="v">61</text:span><text:span> </text:span><text:span>And the king and the princes sware to them: thereupon they came forth from the stronghold.</text:span><text:span> </text:span><text:span text:style-name="v">62</text:span><text:span> </text:span><text:span>And the king entered into mount Sion; and he saw the strength of the place, and set at nothing the oath which he had sworn, and gave commandment to pull down the wall round about.</text:span><text:span> </text:span><text:span text:style-name="v">63</text:span><text:span> </text:span><text:span>And he removed in haste, and returned to Antioch, and found Philip master of the city; and he fought against him, and took the city by force.</text:span></text:p>
      <text:h text:style-name="Heading_20_1" text:outline-level="1">1 Maccabees 7</text:h>
      <text:p text:style-name="p_c1"><text:span>7</text:span><text:span>In </text:span><text:note text:id="ftn64" text:note-class="footnote"><text:note-citation text:label="1">1</text:note-citation><text:note-body><text:p text:style-name="f"><text:span text:style-name="fr">7:1 </text:span><text:span>circa B.C. 162. </text:span></text:p></text:note-body></text:note><text:span> the hundred and one and fifties year Demetrius the son of Seleucus came forth from Rome, and went up with a few men to a city by the sea, and reigned there.</text:span><text:span> </text:span><text:span text:style-name="v">2</text:span><text:span> </text:span><text:span>And it came to pass, when he would go into the house of the kingdom of his fathers, that the army laid hands on Antiochus and Lysias, to bring them to him.</text:span><text:span> </text:span><text:span text:style-name="v">3</text:span><text:span> </text:span><text:span>And the thing was known to him, and he said, show me not their faces.</text:span><text:span> </text:span><text:span text:style-name="v">4</text:span><text:span> </text:span><text:span>And the army killed them. And Demetrius sat upon the throne of his kingdom.</text:span><text:span> </text:span><text:span text:style-name="v">5</text:span><text:span> </text:span><text:span>And there came to him all the lawless and ungodly men of Israel; and Alcimus was their leader, desiring to be high priest;</text:span><text:span> </text:span><text:span text:style-name="v">6</text:span><text:span> </text:span><text:span>and they accused the people to the king, saying, Judas and his kindred have destroyed all your friends, and have scattered us from our own land.</text:span><text:span> </text:span><text:span text:style-name="v">7</text:span><text:span> </text:span><text:span>Now therefore send a man whom you trust, and let him go and see all the havock which he has made of us, and of the king’s country, and </text:span><text:span text:style-name="add">how </text:span><text:span> he has punished them and all that helped them.</text:span><text:span> </text:span><text:span text:style-name="v">8</text:span><text:span> </text:span><text:span>And the king chose Bacchides, one of the king’s </text:span><text:note text:id="ftn65" text:note-class="footnote"><text:note-citation text:label="2">2</text:note-citation><text:note-body><text:p text:style-name="f"><text:span text:style-name="fr">7:8 </text:span><text:span>See 1 Maccabees 2:18. </text:span></text:p></text:note-body></text:note><text:span> Friends, who was ruler in the country beyond the river, and was a great man in the kingdom, and faithful to the king.</text:span><text:span> </text:span><text:span text:style-name="v">9</text:span><text:span> </text:span><text:span>And he sent him, and that ungodly Alcimus, and made sure to him the high priesthood, and he commanded him to take vengeance upon the children of Israel.</text:span></text:p>
      <text:p text:style-name="p"><text:span text:style-name="v">10</text:span><text:span> </text:span><text:span>And they removed, and came with a great army into the land of Judah, and he sent messengers to Judas and his kindred with words of peace deceitfully.</text:span><text:span> </text:span><text:span text:style-name="v">11</text:span><text:span> </text:span><text:span>And they gave no heed to their words; for they saw that they were come with a great army.</text:span><text:span> </text:span><text:span text:style-name="v">12</text:span><text:span> </text:span><text:span>And there were gathered together to Alcimus and Bacchides a company of scribes, to seek for justice.</text:span><text:span> </text:span><text:span text:style-name="v">13</text:span><text:span> </text:span><text:span>And the </text:span><text:note text:id="ftn66" text:note-class="footnote"><text:note-citation text:label="3">3</text:note-citation><text:note-body><text:p text:style-name="f"><text:span text:style-name="fr">7:13 </text:span><text:span>That is, Chasidim. </text:span></text:p></text:note-body></text:note><text:span> Hasidaeans were the first among the children of Israel that sought peace of them;</text:span><text:span> </text:span><text:span text:style-name="v">14</text:span><text:span> </text:span><text:span>for they said, One that is a priest of the seed of Aaron is come with the forces, and he will do us no wrong.</text:span><text:span> </text:span><text:span text:style-name="v">15</text:span><text:span> </text:span><text:span>And he spoke with them words of peace, and sware to them, saying, We will seek the hurt neither of you nor your friends.</text:span><text:span> </text:span><text:span text:style-name="v">16</text:span><text:span> </text:span><text:span>And they gave him credence: and he laid hands on threescore men of them, and killed them in one day, according to the word which </text:span><text:span text:style-name="add">the psalmist </text:span><text:span> wrote,</text:span></text:p>
      <text:p text:style-name="q1"><text:span text:style-name="v">17</text:span><text:span> </text:span><text:note text:id="ftn67" text:note-class="footnote"><text:note-citation text:label="4">4</text:note-citation><text:note-body><text:p text:style-name="f"><text:span text:style-name="fr">7:17 </text:span><text:span>Psalm 79:2, 3. </text:span></text:p></text:note-body></text:note><text:span> The flesh of your saints </text:span><text:span text:style-name="add">did they cast out, </text:span></text:p>
      <text:p text:style-name="q1"><text:span>And their blood did they shed round about Jerusalem;</text:span></text:p>
      <text:p text:style-name="q1"><text:span>And there was no man to bury them.</text:span></text:p>
      <text:p text:style-name="p"><text:span text:style-name="v">18</text:span><text:span> </text:span><text:span>And the fear and the dread of them fell upon all the people, for they said, There is neither truth nor judgement in them; for they have broken the covenant and the oath which they sware.</text:span><text:span> </text:span><text:span text:style-name="v">19</text:span><text:span> </text:span><text:span>And Bacchides removed from Jerusalem, and encamped in Bezeth; and he sent and took away many of the deserters that were with him, and certain of the people, and he killed them, </text:span><text:span text:style-name="add">and cast them </text:span><text:span> into the great pit.</text:span><text:span> </text:span><text:span text:style-name="v">20</text:span><text:span> </text:span><text:span>And he made sure the country to Alcimus, and left with him a force to aid him; and Bacchides went away to the king.</text:span></text:p>
      <text:p text:style-name="p"><text:span text:style-name="v">21</text:span><text:span> </text:span><text:span>And Alcimus strove for his high priesthood.</text:span><text:span> </text:span><text:span text:style-name="v">22</text:span><text:span> </text:span><text:span>And there were gathered to him all those who troubled their people, and they got the mastery of the land of Judah, and did great hurt in Israel.</text:span><text:span> </text:span><text:span text:style-name="v">23</text:span><text:span> </text:span><text:span>And Judas saw all the mischief that Alcimus and his company had done among the children of Israel, </text:span><text:span text:style-name="add">even </text:span><text:span> above the Gentiles,</text:span><text:span> </text:span><text:span text:style-name="v">24</text:span><text:span> </text:span><text:span>and he went out into all the coasts of Judea round about, and took vengeance on the men that had deserted from him, and they were restrained from going forth into the country.</text:span><text:span> </text:span><text:span text:style-name="v">25</text:span><text:span> </text:span><text:span>But when Alcimus saw that Judas and his company waxed strong, and knew that he was not able to withstand them, he returned to the king, and brought evil accusations against them.</text:span></text:p>
      <text:p text:style-name="p"><text:span text:style-name="v">26</text:span><text:span> </text:span><text:note text:id="ftn68" text:note-class="footnote"><text:note-citation text:label="5">5</text:note-citation><text:note-body><text:p text:style-name="f"><text:span text:style-name="fr">7:26 </text:span><text:span>See 2 Maccabees 14:12. </text:span></text:p></text:note-body></text:note><text:span> And the king sent Nicanor, one of his honorable princes, a man that hated Israel and was their enemy, and commanded him to destroy the people.</text:span><text:span> </text:span><text:span text:style-name="v">27</text:span><text:span> </text:span><text:span>And Nicanor came to Jerusalem with a great army; and he sent to Judas and his kindred deceitfully with words of peace, saying,</text:span><text:span> </text:span><text:span text:style-name="v">28</text:span><text:span> </text:span><text:span>Let there be no battle between me and you; I will come with a few men, that I may see your faces in peace.</text:span><text:span> </text:span><text:span text:style-name="v">29</text:span><text:span> </text:span><text:span>And he came to Judas, and they saluted one another peaceably. And the enemies were ready to take away Judas by violence.</text:span><text:span> </text:span><text:span text:style-name="v">30</text:span><text:span> </text:span><text:span>And the thing was known to Judas, </text:span><text:span text:style-name="add">to wit, </text:span><text:span> that he came to him with deceit, and he was sore afraid of him, and would see his face no more.</text:span><text:span> </text:span><text:span text:style-name="v">31</text:span><text:span> </text:span><text:span>And Nicanor knew that his counsel was discovered; and he went out to meet Judas in battle beside Capharsalama;</text:span><text:span> </text:span><text:span text:style-name="v">32</text:span><text:span> </text:span><text:span>and there fell of Nicanor’s side about </text:span><text:note text:id="ftn69" text:note-class="footnote"><text:note-citation text:label="6">6</text:note-citation><text:note-body><text:p text:style-name="f"><text:span text:style-name="fr">7:32 </text:span><text:span>Some ancient authorities read </text:span><text:span text:style-name="fqa">five thousand. </text:span></text:p></text:note-body></text:note><text:span> five hundred men, and they fled into the city of David.</text:span></text:p>
      <text:p text:style-name="p"><text:span text:style-name="v">33</text:span><text:span> </text:span><text:span>And after these things Nicanor went up to mount Sion: and there came some of the priests out of the sanctuary, and some of the elders of the people, to salute him peaceably, and to show him the whole burned sacrifice that was being offered for the king.</text:span><text:span> </text:span><text:span text:style-name="v">34</text:span><text:span> </text:span><text:span>And he mocked them, and laughed at them, and </text:span><text:note text:id="ftn70" text:note-class="footnote"><text:note-citation text:label="7">7</text:note-citation><text:note-body><text:p text:style-name="f"><text:span text:style-name="fr">7:34 </text:span><text:span>Gr. </text:span><text:span text:style-name="fqa">polluted them. </text:span></text:p></text:note-body></text:note><text:span> entreated them shamefully, and spoke haughtily,</text:span><text:span> </text:span><text:span text:style-name="v">35</text:span><text:span> </text:span><text:span>and sware in a rage, saying, Unless Judas and his army be now delivered into my hands, it shall be that, if I come again in peace, I will burn up this house: and he went out in a great rage.</text:span><text:span> </text:span><text:span text:style-name="v">36</text:span><text:span> </text:span><text:span>And the priests entered in, and stood before the altar and the temple; and they wept, and said,</text:span><text:span> </text:span><text:span text:style-name="v">37</text:span><text:span> </text:span><text:span>You did choose this house to be called by your name, to be a house of prayer and supplication for your people:</text:span><text:span> </text:span><text:span text:style-name="v">38</text:span><text:span> </text:span><text:span>take vengeance on this man and his army, and let them fall by the sword: remember their blasphemies, and suffer them not to live any longer.</text:span></text:p>
      <text:p text:style-name="p"><text:span text:style-name="v">39</text:span><text:span> </text:span><text:span>And Nicanor went forth from Jerusalem, and encamped in Bethhoron, and there met him the army of Syria.</text:span><text:span> </text:span><text:span text:style-name="v">40</text:span><text:span> </text:span><text:span>And Judas encamped in Adasa with three thousand men: and Judas prayed and said,</text:span><text:span> </text:span><text:span text:style-name="v">41</text:span><text:span> </text:span><text:span>When those who came from the king blasphemed, your angel went out, and struck among them a hundred and fourscore and five thousand.</text:span><text:span> </text:span><text:span text:style-name="v">42</text:span><text:span> </text:span><text:span>Even so discomfit you this army before us today, and let all the rest know that he has spoken wickedly against your sanctuary, and judge you him according to his wickedness.</text:span><text:span> </text:span><text:span text:style-name="v">43</text:span><text:span> </text:span><text:span>And on the thirteenth day of the month Adar the armies joined battle: and Nicanor’s army was discomfited, and he himself was the first to fall in the battle.</text:span><text:span> </text:span><text:span text:style-name="v">44</text:span><text:span> </text:span><text:span>Now when his army saw that Nicanor was fallen, they cast away their arms, and fled.</text:span><text:span> </text:span><text:span text:style-name="v">45</text:span><text:span> </text:span><text:span>And they pursued after them a day’s journey from Adasa until you come to </text:span><text:note text:id="ftn71" text:note-class="footnote"><text:note-citation text:label="8">8</text:note-citation><text:note-body><text:p text:style-name="f"><text:span text:style-name="fr">7:45 </text:span><text:span>Gr. </text:span><text:span text:style-name="fqa">Gazera. </text:span></text:p></text:note-body></text:note><text:span> Gazara, and they sounded an alarm after them with the </text:span><text:note text:id="ftn72" text:note-class="footnote"><text:note-citation text:label="9">9</text:note-citation><text:note-body><text:p text:style-name="f"><text:span text:style-name="fr">7:45 </text:span><text:span>Gr. </text:span><text:span text:style-name="fqa">trumpets of signals. </text:span></text:p></text:note-body></text:note><text:span> solemn trumpets.</text:span><text:span> </text:span><text:span text:style-name="v">46</text:span><text:span> </text:span><text:span>And they came forth out of all the villages of Judea round about, and </text:span><text:note text:id="ftn73" text:note-class="footnote"><text:note-citation text:label="10">10</text:note-citation><text:note-body><text:p text:style-name="f"><text:span text:style-name="fr">7:46 </text:span><text:span>Gr. </text:span><text:span text:style-name="fqa">outflanked them. </text:span></text:p></text:note-body></text:note><text:span> closed them in; and these turned them back on those, and they all fell by the sword, and there was not one of them left.</text:span><text:span> </text:span><text:span text:style-name="v">47</text:span><text:span> </text:span><text:span>And they took the spoils, and the booty, and they struck off Nicanor’s head, and his right hand, which he stretched out so haughtily, and brought them, and </text:span><text:note text:id="ftn74" text:note-class="footnote"><text:note-citation text:label="11">11</text:note-citation><text:note-body><text:p text:style-name="f"><text:span text:style-name="fr">7:47 </text:span><text:span>Gr. </text:span><text:span text:style-name="fqa">stretched them out. </text:span></text:p></text:note-body></text:note><text:span> hanged them up beside Jerusalem.</text:span><text:span> </text:span><text:span text:style-name="v">48</text:span><text:span> </text:span><text:span>And the people were exceedingly glad, and they kept that day as a day of great gladness.</text:span><text:span> </text:span><text:span text:style-name="v">49</text:span><text:span> </text:span><text:span>And </text:span><text:note text:id="ftn75" text:note-class="footnote"><text:note-citation text:label="12">12</text:note-citation><text:note-body><text:p text:style-name="f"><text:span text:style-name="fr">7:49 </text:span><text:span>See 2 Maccabees 15:36. </text:span></text:p></text:note-body></text:note><text:span> they ordained to keep this day year by year, </text:span><text:span text:style-name="add">to wit, </text:span><text:span> the thirteenth day of Adar.</text:span><text:span> </text:span><text:span text:style-name="v">50</text:span><text:span> </text:span><text:span>And the land of Judah had rest </text:span><text:note text:id="ftn76" text:note-class="footnote"><text:note-citation text:label="13">13</text:note-citation><text:note-body><text:p text:style-name="f"><text:span text:style-name="fr">7:50 </text:span><text:span>Gr. </text:span><text:span text:style-name="fqa">a few days. </text:span></text:p></text:note-body></text:note><text:span> a little while.</text:span></text:p>
      <text:h text:style-name="Heading_20_1" text:outline-level="1">1 Maccabees 8</text:h>
      <text:p text:style-name="p_c1"><text:span>8</text:span><text:span>And Judas heard of the fame of the Romans, that they are valiant men, and have pleasure in all that join themselves to them, and make friends with all such as come to them,</text:span><text:span> </text:span><text:span text:style-name="v">2</text:span><text:span> </text:span><text:span>and that they are valiant men. And they told him of their wars and exploits which they do among the Gauls, and how that they conquered them, and brought them under tribute;</text:span><text:span> </text:span><text:span text:style-name="v">3</text:span><text:span> </text:span><text:span>and what things they did in the land of Spain, that they might become masters of the mines of silver and gold which were there;</text:span><text:span> </text:span><text:span text:style-name="v">4</text:span><text:span> </text:span><text:span>and how that by their policy and persistence they conquered all the place (and the place was exceedingly far from them), and the kings that came against them from the uttermost part of the earth, until they had discomfited them, and struck them very sore; and how the rest give them tribute year by year:</text:span><text:span> </text:span><text:span text:style-name="v">5</text:span><text:span> </text:span><text:span>and Philip, and Perseus, king of Chittim, and those who lifted up themselves against them, did they discomfit in battle, and conquered them:</text:span><text:span> </text:span><text:span text:style-name="v">6</text:span><text:span> </text:span><text:span>Antiochus also, the great king of Asia, who came against them to battle, having a hundred and twenty elephants, with horse, and chariots, and an exceedingly great army, and he was discomfited by them,</text:span><text:span> </text:span><text:span text:style-name="v">7</text:span><text:span> </text:span><text:span>and they took him alive, and appointed that both he and such as reigned after him should give them a great tribute, and should give hostages, and a parcel </text:span><text:span text:style-name="add">of land, to wit, </text:span><text:span> </text:span><text:span text:style-name="v">8</text:span><text:span> </text:span><text:span>the country of India, and Media, and Lydia, and of the goodliest of their countries; and they took them from him, and gave them to king Eumenes:</text:span><text:span> </text:span><text:span text:style-name="v">9</text:span><text:span> </text:span><text:span>and how they of Greece took counsel to come and destroy them;</text:span><text:span> </text:span><text:span text:style-name="v">10</text:span><text:span> </text:span><text:span>and the thing was known to them, and they sent against them a captain, and fought against them, and many of them fell down wounded to death, and they made captive their wives and their children, and plundered them, and conquered their land, and pulled down their strongholds, and plundered them, and brought them into bondage to this day:</text:span><text:span> </text:span><text:span text:style-name="v">11</text:span><text:span> </text:span><text:span>and the residue of the kingdoms and of the isles, as many as rose up against them at any time, they destroyed and made them to be their servants;</text:span><text:span> </text:span><text:span text:style-name="v">12</text:span><text:span> </text:span><text:span>but with their friends and such as relied upon them they stayed friends; and they conquered the kingdoms that were near and those that were far off, and all that heard of their fame were afraid of them:</text:span><text:span> </text:span><text:span text:style-name="v">13</text:span><text:span> </text:span><text:span>moreover, whoever they will to help and to make kings, these do they make kings; and whoever they will, do they depose; and they are exalted exceedingly:</text:span><text:span> </text:span><text:span text:style-name="v">14</text:span><text:span> </text:span><text:span>and for all this none of them did ever put on a diadem, neither did they clothe themselves with purple, to be magnified by it:</text:span><text:span> </text:span><text:span text:style-name="v">15</text:span><text:span> </text:span><text:span>and how they had made for themselves a senate house, and day by day three hundred and twenty men sat in council, consulting always for the people, to the end they might be well ordered:</text:span><text:span> </text:span><text:span text:style-name="v">16</text:span><text:span> </text:span><text:span>and how they commit their government to one man year by year, that he should rule over them, and be lord over all their country, and all are obedient to that one, and there is neither envy nor emulation among them.</text:span></text:p>
      <text:p text:style-name="p"><text:span text:style-name="v">17</text:span><text:span> </text:span><text:span>And Judas chose Eupolemus the son of John, the son of Accos, and Jason the son of Eleazar, and sent them to Rome, to establish friendship and alliance with them,</text:span><text:span> </text:span><text:span text:style-name="v">18</text:span><text:span> </text:span><text:span>and that they should take the yoke from them; for they saw that the kingdom of the Greeks did keep Israel in bondage.</text:span><text:span> </text:span><text:span text:style-name="v">19</text:span><text:span> </text:span><text:span>And they went to Rome (and the way was exceedingly long), and they entered into the senate house, and answered and said,</text:span><text:span> </text:span><text:span text:style-name="v">20</text:span><text:span> </text:span><text:span>Judas, who is also </text:span><text:span text:style-name="add">called </text:span><text:span> Maccabaeus, and his kindred, and the people of the Jews, have sent us to you, to make a confederacy and peace with you, and that we might be registered your allies and friends.</text:span></text:p>
      <text:p text:style-name="p"><text:span text:style-name="v">21</text:span><text:span> </text:span><text:span>And the thing was well-pleasing in their sight.</text:span><text:span> </text:span><text:span text:style-name="v">22</text:span><text:span> </text:span><text:span>And this is the copy of the writing which they wrote back again on tables of brass, and sent to Jerusalem, that it might be with them there for a memorial of peace and confederacy:</text:span></text:p>
      <text:p text:style-name="p"><text:span text:style-name="v">23</text:span><text:span> </text:span><text:span>Good success be to the Romans, and to the nation of the Jews, by sea and by land forever: the sword also and the enemy be far from them.</text:span><text:span> </text:span><text:span text:style-name="v">24</text:span><text:span> </text:span><text:span>But if war arise for Rome first, or any of their allies in all their dominion,</text:span><text:span> </text:span><text:span text:style-name="v">25</text:span><text:span> </text:span><text:span>the nation of the Jews shall help them as allies, as the occasion shall prescribe to them, with all their heart:</text:span><text:span> </text:span><text:span text:style-name="v">26</text:span><text:span> </text:span><text:span>and to those who make war upon them they shall not give, neither supply, food, arms, money, or ships, as it has seemed good to Rome, and they shall keep their ordinances without taking anything therefore.</text:span><text:span> </text:span><text:span text:style-name="v">27</text:span><text:span> </text:span><text:span>In the same manner, moreover, if war come first upon the nation of the Jews, the Romans shall help them as allies with all their soul, as the occasion shall prescribe to them:</text:span><text:span> </text:span><text:span text:style-name="v">28</text:span><text:span> </text:span><text:span>and to those who are allies </text:span><text:span text:style-name="add">with their foes </text:span><text:span> there shall not be given food, arms, money, or ships, as it has seemed good to Rome; and they shall keep these ordinances, and that without deceit.</text:span><text:span> </text:span><text:span text:style-name="v">29</text:span><text:span> </text:span><text:span>According to these words have the Romans made a covenant thus with the people of the Jews.</text:span><text:span> </text:span><text:span text:style-name="v">30</text:span><text:span> </text:span><text:span>But if hereafter the one party and the other shall take counsel to add or diminish anything, they shall do it at their pleasure, and whatever they shall add or take away shall be established.</text:span><text:span> </text:span><text:span text:style-name="v">31</text:span><text:span> </text:span><text:span>And as touching the evils which king Demetrius does to them, we have written to him, saying, Wherefore have you made your yoke heavy upon our friends and allies the Jews?</text:span><text:span> </text:span><text:span text:style-name="v">32</text:span><text:span> </text:span><text:span>If therefore they plead any more against you, we will do them justice, and fight with you by sea and by land.</text:span></text:p>
      <text:h text:style-name="Heading_20_1" text:outline-level="1">1 Maccabees 9</text:h>
      <text:p text:style-name="p_c1"><text:span>9</text:span><text:span>And Demetrius heard that Nicanor was fallen with his forces in battle, and he sent Bacchides and Alcimus again into the land of Judah a second time, and the right wing </text:span><text:span text:style-name="add">of his army </text:span><text:span> with them:</text:span><text:span> </text:span><text:span text:style-name="v">2</text:span><text:span> </text:span><text:span>and they went by the way that leads to Gilgal, and encamped against Mesaloth, which is in Arbela, and got possession of it, and destroyed much people.</text:span><text:span> </text:span><text:span text:style-name="v">3</text:span><text:span> </text:span><text:span>And the first month of </text:span><text:note text:id="ftn77" text:note-class="footnote"><text:note-citation text:label="1">1</text:note-citation><text:note-body><text:p text:style-name="f"><text:span text:style-name="fr">9:3 </text:span><text:span>circa B.C. 161. </text:span></text:p></text:note-body></text:note><text:span> the hundred and fifty and second year they encamped against Jerusalem:</text:span><text:span> </text:span><text:span text:style-name="v">4</text:span><text:span> </text:span><text:span>and they removed, and went to Berea, with twenty thousand footmen and two thousand horse.</text:span><text:span> </text:span><text:span text:style-name="v">5</text:span><text:span> </text:span><text:span>And Judas was encamped at Elasa, and three thousand chosen men with him:</text:span><text:span> </text:span><text:span text:style-name="v">6</text:span><text:span> </text:span><text:span>and they saw the multitude of the forces, that they were many, and they feared exceedingly: and many slipped away out of the army; there were not left of them more than eight hundred men.</text:span><text:span> </text:span><text:span text:style-name="v">7</text:span><text:span> </text:span><text:span>And Judas saw that his army slipped away, and that the battle pressed upon him, and he was sore troubled in heart, for that he had no time to gather them together, and he waxed faint.</text:span><text:span> </text:span><text:span text:style-name="v">8</text:span><text:span> </text:span><text:span>And he said to those who were left, Let’s arise and go up against our adversaries, if perhaps we may be able to fight with them.</text:span><text:span> </text:span><text:span text:style-name="v">9</text:span><text:span> </text:span><text:span>And they would have dissuaded him, saying, We shall in no wise be able: but let’s rather save our lives now: let’s return again, </text:span><text:span text:style-name="add">we </text:span><text:span> and our kindred, and fight against them: but we are few.</text:span><text:span> </text:span><text:span text:style-name="v">10</text:span><text:span> </text:span><text:span>And Judas said, let it not be so that I should do this thing, to flee from them: and if our time is come, let’s die in a manly way for our kindred’s sake, and not leave a cause of reproach against our glory.</text:span><text:span> </text:span><text:span text:style-name="v">11</text:span><text:span> </text:span><text:span>And the army removed from the camp, and stood to encounter them, and the horse was parted into two companies, and the slingers and the archers went before the army, and all the mighty men that fought in the front of the battle.</text:span><text:span> </text:span><text:span text:style-name="v">12</text:span><text:span> </text:span><text:span>But Bacchides was in the right wing; and the phalanx drew near on the two parts, and they blew with their trumpets.</text:span><text:span> </text:span><text:span text:style-name="v">13</text:span><text:span> </text:span><text:span>And the men of Judas’ side, even they sounded with their trumpets, and the earth shook with the shout of the armies, and the battle was joined, and continued from morning until evening.</text:span><text:span> </text:span><text:span text:style-name="v">14</text:span><text:span> </text:span><text:span>And Judas saw that Bacchides and the strength of his army were on the right side, and there went with him all that were brave in heart,</text:span><text:span> </text:span><text:span text:style-name="v">15</text:span><text:span> </text:span><text:span>and the right wing was discomfited by them, and he pursued after them to the mount Azotus.</text:span><text:span> </text:span><text:span text:style-name="v">16</text:span><text:span> </text:span><text:span>And those who were on the left wing saw that the right wing was discomfited, and they turned and followed upon the footsteps of Judas and of those that were with him:</text:span><text:span> </text:span><text:span text:style-name="v">17</text:span><text:span> </text:span><text:span>and the battle waxed sore, and many on both parts fell wounded to death.</text:span><text:span> </text:span><text:span text:style-name="v">18</text:span><text:span> </text:span><text:span>And Judas fell, and the rest fled.</text:span><text:span> </text:span><text:span text:style-name="v">19</text:span><text:span> </text:span><text:span>And Jonathan and Simon took Judas their brother, and buried him in the sepulchre of his fathers at Modin.</text:span><text:span> </text:span><text:span text:style-name="v">20</text:span><text:span> </text:span><text:span>And they bewailed him, and all Israel made great lamentation for him, and mourned many days, and said,</text:span><text:span> </text:span><text:span text:style-name="v">21</text:span><text:span> </text:span><text:span>How is the mighty fallen, the savior of Israel!</text:span><text:span> </text:span><text:span text:style-name="v">22</text:span><text:span> </text:span><text:span>And the rest of the acts of Judas, and his wars, and the valiant deeds which he did, and his greatness, they are not written; for they were exceedingly many.</text:span></text:p>
      <text:p text:style-name="p"><text:span text:style-name="v">23</text:span><text:span> </text:span><text:span>And it came to pass after the death of Judas, that the lawless put forth their heads in all the coasts of Israel, and all those who did iniquity rose up</text:span><text:span> </text:span><text:span text:style-name="v">24</text:span><text:span> </text:span><text:span>(in those days there was an exceedingly great famine), and the country went over with them.</text:span><text:span> </text:span><text:span text:style-name="v">25</text:span><text:span> </text:span><text:span>And Bacchides chose out the ungodly men, and made them lords of the country.</text:span><text:span> </text:span><text:span text:style-name="v">26</text:span><text:span> </text:span><text:span>And they sought out and searched for the friends of Judas, and brought them to Bacchides, and he took vengeance on them, and used them despitefully.</text:span><text:span> </text:span><text:span text:style-name="v">27</text:span><text:span> </text:span><text:span>And there was great suffering in Israel, such as was not since the time that no prophet appeared to them.</text:span><text:span> </text:span><text:span text:style-name="v">28</text:span><text:span> </text:span><text:span>And all the friends of Judas were gathered together, and they said to Jonathan,</text:span><text:span> </text:span><text:span text:style-name="v">29</text:span><text:span> </text:span><text:span>Since your brother Judas has died, we have no man like him to go forth against our enemies and Bacchides, and among them of our nation that hate us.</text:span><text:span> </text:span><text:span text:style-name="v">30</text:span><text:span> </text:span><text:span>Now therefore we have chosen you this day to be our prince and leader in his stead, that you may fight our battles.</text:span><text:span> </text:span><text:span text:style-name="v">31</text:span><text:span> </text:span><text:span>And Jonathan took the governance upon him at that time, and rose up in the stead of his brother Judas.</text:span></text:p>
      <text:p text:style-name="p"><text:span text:style-name="v">32</text:span><text:span> </text:span><text:span>And Bacchides knew it, and he sought to kill him.</text:span><text:span> </text:span><text:span text:style-name="v">33</text:span><text:span> </text:span><text:span>And Jonathan, and Simon his brother, and all that were with him, knew it; and they fled into the wilderness of Tekoah, and encamped by the water of the pool Asphar.</text:span><text:span> </text:span><text:span text:style-name="v">34</text:span><text:span> </text:span><text:span>And Bacchides knew it on the Sabbath day, and came, he and all his army, over Jordan.</text:span><text:span> </text:span><text:span text:style-name="v">35</text:span><text:span> </text:span><text:span>And </text:span><text:span text:style-name="add">Jonathan </text:span><text:span> sent his brother, a leader of the multitude, and implored his friends the Nabathaeans, that they might leave with them their baggage, which was much.</text:span><text:span> </text:span><text:span text:style-name="v">36</text:span><text:span> </text:span><text:span>And the children of Jambri came out of Medaba, and took John, and all that he had, and went their way with it.</text:span></text:p>
      <text:p text:style-name="p"><text:span text:style-name="v">37</text:span><text:span> </text:span><text:span>But after these things they brought word to Jonathan and Simon his brother, that the children of Jambri were making a great marriage, and were bringing the bride from Nadabath with a great train, a daughter of one of the great nobles of Canaan.</text:span><text:span> </text:span><text:span text:style-name="v">38</text:span><text:span> </text:span><text:span>And they remembered John their brother, and went up, and hid themselves under the covert of the mountain:</text:span><text:span> </text:span><text:span text:style-name="v">39</text:span><text:span> </text:span><text:span>and they lifted up their eyes, and saw, and, behold, a great ado and much baggage: and the bridegroom came forth, and his friends and his kindred, to meet them with timbrels, and minstrels, and many weapons.</text:span><text:span> </text:span><text:span text:style-name="v">40</text:span><text:span> </text:span><text:span>And they rose up against them from their ambush, and killed them, and many fell wounded to death, and the remnant fled into the mountain, and they took all their spoils.</text:span><text:span> </text:span><text:span text:style-name="v">41</text:span><text:span> </text:span><text:span>And the marriage was turned into mourning, and the voice of their minstrels into lamentation.</text:span><text:span> </text:span><text:span text:style-name="v">42</text:span><text:span> </text:span><text:span>And they avenged fully the blood of their brother, and turned back to the marsh of Jordan.</text:span></text:p>
      <text:p text:style-name="p"><text:span text:style-name="v">43</text:span><text:span> </text:span><text:span>And Bacchides heard it, and he came on the Sabbath day to the banks of Jordan with a great army.</text:span><text:span> </text:span><text:span text:style-name="v">44</text:span><text:span> </text:span><text:span>And Jonathan said to his company, Let’s stand up now and fight for our lives, for it is not </text:span><text:span text:style-name="add">with us </text:span><text:span> today, as yesterday and the day before.</text:span><text:span> </text:span><text:span text:style-name="v">45</text:span><text:span> </text:span><text:span>For, behold, the battle is before us and behind us; moreover the water of the Jordan is on this side and on that side, and marsh and wood; and there is no place to escape.</text:span><text:span> </text:span><text:span text:style-name="v">46</text:span><text:span> </text:span><text:span>Now therefore cry to heaven, that you° may be delivered out of the hand of your enemies.</text:span><text:span> </text:span><text:span text:style-name="v">47</text:span><text:span> </text:span><text:span>And the battle was joined, and Jonathan stretched forth his hand to strike Bacchides, and he turned away back from him.</text:span><text:span> </text:span><text:span text:style-name="v">48</text:span><text:span> </text:span><text:span>And Jonathan and those who were with him leapt into the Jordan, and swam over to the other side: and they didn’t pass over Jordan against them.</text:span><text:span> </text:span><text:span text:style-name="v">49</text:span><text:span> </text:span><text:span>And there fell of Bacchides’ company that day about a thousand men;</text:span><text:span> </text:span><text:span text:style-name="v">50</text:span><text:span> </text:span><text:span>and he returned to Jerusalem. And they built strong cities in Judea, the stronghold that was in Jericho, and Emmaus, and Bethhoron, and Bethel, and Timnath, Pharathon, and Tephon, with high walls and gates and bars.</text:span><text:span> </text:span><text:span text:style-name="v">51</text:span><text:span> </text:span><text:span>And in them he set a garrison, to vex Israel.</text:span><text:span> </text:span><text:span text:style-name="v">52</text:span><text:span> </text:span><text:span>And he fortified the city Bethsura, and Gazara, and the citadel, and put forces in them, and store of food.</text:span><text:span> </text:span><text:span text:style-name="v">53</text:span><text:span> </text:span><text:span>And he took the sons of the chief men of the country for hostages, and put them in ward in the citadel at Jerusalem.</text:span></text:p>
      <text:p text:style-name="p"><text:span text:style-name="v">54</text:span><text:span> </text:span><text:span>And in </text:span><text:note text:id="ftn78" text:note-class="footnote"><text:note-citation text:label="2">2</text:note-citation><text:note-body><text:p text:style-name="f"><text:span text:style-name="fr">9:54 </text:span><text:span>circa B.C. 160. </text:span></text:p></text:note-body></text:note><text:span> the hundred and fifty and third year, in the second month, Alcimus commanded to pull down the wall of the inner court of the sanctuary; he pulled down also the works of the prophets;</text:span><text:span> </text:span><text:span text:style-name="v">55</text:span><text:span> </text:span><text:span>and he began to pull down. At that time was Alcimus stricken, and his works were hindered; and his mouth was stopped, and he was taken with a palsy, and he could no more speak anything and give order concerning his house.</text:span><text:span> </text:span><text:span text:style-name="v">56</text:span><text:span> </text:span><text:span>And Alcimus died at that time with great torment.</text:span><text:span> </text:span><text:span text:style-name="v">57</text:span><text:span> </text:span><text:span>And Bacchides saw that Alcimus was dead, and he returned to the king: and the land of Judah had rest two years.</text:span></text:p>
      <text:p text:style-name="p"><text:span text:style-name="v">58</text:span><text:span> </text:span><text:span>And all the lawless men took counsel, saying, Behold, Jonathan and they of his part are dwelling at ease, and in security: now therefore we will bring Bacchides, and he shall lay hands on them all in one night.</text:span><text:span> </text:span><text:span text:style-name="v">59</text:span><text:span> </text:span><text:span>And they went and consulted with him.</text:span><text:span> </text:span><text:span text:style-name="v">60</text:span><text:span> </text:span><text:span>And he removed, and came with a great army, and sent letters privily to all his allies that were in Judea, that they should lay hands on Jonathan and those that were with him: and they could not, because their counsel was known to them.</text:span><text:span> </text:span><text:span text:style-name="v">61</text:span><text:span> </text:span><text:span>And </text:span><text:span text:style-name="add">those who were of Jonathan’s part </text:span><text:span> laid hands on about fifty of the men of the country, that were authors of the wickedness, and he killed them.</text:span><text:span> </text:span><text:span text:style-name="v">62</text:span><text:span> </text:span><text:span>And Jonathan, and Simon, and those who were with him, got them away to Bethbasi, which is in the wilderness, and he built up that which had been pulled down thereof, and they made it strong.</text:span><text:span> </text:span><text:span text:style-name="v">63</text:span><text:span> </text:span><text:span>And Bacchides knew it, and he gathered together all his multitude, and sent word to those who were of Judea.</text:span><text:span> </text:span><text:span text:style-name="v">64</text:span><text:span> </text:span><text:span>And he went and encamped against Bethbasi, and fought against it many days, and made engines of war.</text:span><text:span> </text:span><text:span text:style-name="v">65</text:span><text:span> </text:span><text:span>And Jonathan left his brother Simon in the city, and went forth into the country, and he went with a few men.</text:span><text:span> </text:span><text:span text:style-name="v">66</text:span><text:span> </text:span><text:span>And he struck Odomera and his kindred, and the children of Phasiron in their tent.</text:span><text:span> </text:span><text:span text:style-name="v">67</text:span><text:span> </text:span><text:span>And they began to strike them, and to go up with their forces. And Simon and those who were with him went out of the city, and set on fire the engines of war,</text:span><text:span> </text:span><text:span text:style-name="v">68</text:span><text:span> </text:span><text:span>and fought against Bacchides, and he was discomfited by them, and they afflicted him sore; for his counsel was in vain, and his inroad.</text:span><text:span> </text:span><text:span text:style-name="v">69</text:span><text:span> </text:span><text:span>And they were very angry with the lawless men that gave him counsel to come into the country, and they killed many of them. And he took counsel to depart into his own land.</text:span><text:span> </text:span><text:span text:style-name="v">70</text:span><text:span> </text:span><text:span>And Jonathan had knowledge thereof, and sent ambassadors to him, to the end that they should make peace with him, and that he should restore to them the captives.</text:span><text:span> </text:span><text:span text:style-name="v">71</text:span><text:span> </text:span><text:span>And he accepted the thing, and did according to his words, and sware to him that he would not seek his hurt all the days of his life.</text:span><text:span> </text:span><text:span text:style-name="v">72</text:span><text:span> </text:span><text:span>And he restored to him the captives which he had taken aforetime out of the land of Judah, and he returned and departed into his own land, and came not any more into their borders.</text:span><text:span> </text:span><text:span text:style-name="v">73</text:span><text:span> </text:span><text:span>And the sword ceased from Israel. And Jonathan lived at Michmash; and Jonathan began to judge the people; and he destroyed the ungodly out of Israel.</text:span></text:p>
      <text:h text:style-name="Heading_20_1" text:outline-level="1">1 Maccabees 10</text:h>
      <text:p text:style-name="p_c2"><text:span>10</text:span><text:span>And in </text:span><text:note text:id="ftn79" text:note-class="footnote"><text:note-citation text:label="1">1</text:note-citation><text:note-body><text:p text:style-name="f"><text:span text:style-name="fr">10:1 </text:span><text:span>circa B.C. 153. </text:span></text:p></text:note-body></text:note><text:span> the hundred and sixties year Alexander Epiphanes, the son of Antiochus, went up and took possession of Ptolemais: and they received him, and he reigned there.</text:span><text:span> </text:span><text:span text:style-name="v">2</text:span><text:span> </text:span><text:span>And king Demetrius heard thereof, and he gathered together exceedingly great forces, and went forth to meet him in battle.</text:span></text:p>
      <text:p text:style-name="p"><text:span text:style-name="v">3</text:span><text:span> </text:span><text:span>And Demetrius sent letters to Jonathan with words of peace, so as to magnify him.</text:span><text:span> </text:span><text:span text:style-name="v">4</text:span><text:span> </text:span><text:span>For he said, let’s go beforehand to make peace with them, before he makes peace with Alexander against us:</text:span><text:span> </text:span><text:span text:style-name="v">5</text:span><text:span> </text:span><text:span>for he will remember all the evils that we have done against him, and to his kindred and to his nation.</text:span><text:span> </text:span><text:span text:style-name="v">6</text:span><text:span> </text:span><text:span>And he gave him authority to gather together forces, and to provide arms, and that he should be his ally: and he commanded that they should deliver up to him the hostages that were in the citadel.</text:span></text:p>
      <text:p text:style-name="p"><text:span text:style-name="v">7</text:span><text:span> </text:span><text:span>And Jonathan came to Jerusalem, and read the letters in the audience of all the people, and of those who were in the citadel:</text:span><text:span> </text:span><text:span text:style-name="v">8</text:span><text:span> </text:span><text:span>and they were sore afraid, when they heard that the king had given him authority to gather together an army.</text:span><text:span> </text:span><text:span text:style-name="v">9</text:span><text:span> </text:span><text:span>And they of the citadel delivered up the hostages to Jonathan, and he restored them to their parents.</text:span><text:span> </text:span><text:span text:style-name="v">10</text:span><text:span> </text:span><text:span>And Jonathan lived in Jerusalem, and began to build and renew the city.</text:span><text:span> </text:span><text:span text:style-name="v">11</text:span><text:span> </text:span><text:span>And he commanded those who did the work to build the walls and the mount Sion round about with </text:span><text:note text:id="ftn80" text:note-class="footnote"><text:note-citation text:label="2">2</text:note-citation><text:note-body><text:p text:style-name="f"><text:span text:style-name="fr">10:11 </text:span><text:span>So the versions and Josephus. Gr. </text:span><text:span text:style-name="fqa">four-foot stones. </text:span></text:p></text:note-body></text:note><text:span> square stones for defense; and they did so.</text:span><text:span> </text:span><text:span text:style-name="v">12</text:span><text:span> </text:span><text:span>And the strangers, that were in the strongholds which Bacchides had built, fled away;</text:span><text:span> </text:span><text:span text:style-name="v">13</text:span><text:span> </text:span><text:span>and each man left his place, and departed into his own land.</text:span><text:span> </text:span><text:span text:style-name="v">14</text:span><text:span> </text:span><text:span>Only at Bethsura were there left certain of those that had forsaken the law and the commandments; for it was a place of refuge to them.</text:span></text:p>
      <text:p text:style-name="p"><text:span text:style-name="v">15</text:span><text:span> </text:span><text:span>And king Alexander heard all the promises which Demetrius had sent to Jonathan: and they told him of the battles and the valiant deeds which he and his kindred had done, and of the toils which they had endured;</text:span><text:span> </text:span><text:span text:style-name="v">16</text:span><text:span> </text:span><text:span>And he said, Shall we find such another man? and now we will make him our </text:span><text:note text:id="ftn81" text:note-class="footnote"><text:note-citation text:label="3">3</text:note-citation><text:note-body><text:p text:style-name="f"><text:span text:style-name="fr">10:16 </text:span><text:span>See 1 Maccabees 2:18. Compare 1 Maccabees 10:65. </text:span></text:p></text:note-body></text:note><text:span> Friend and ally.</text:span><text:span> </text:span><text:span text:style-name="v">17</text:span><text:span> </text:span><text:span>And he wrote letters, and sent them to him, according to these words, saying,</text:span><text:span> </text:span><text:span text:style-name="v">18</text:span><text:span> </text:span><text:span>King Alexander to his brother Jonathan, greeting:</text:span><text:span> </text:span><text:span text:style-name="v">19</text:span><text:span> </text:span><text:span>We have heard of you, that you are a mighty man of valour, and meet to be our </text:span><text:note text:id="ftn82" text:note-class="footnote"><text:note-citation text:label="4">4</text:note-citation><text:note-body><text:p text:style-name="f"><text:span text:style-name="fr">10:19 </text:span><text:span>See 1 Maccabees 2:18. Compare 1 Maccabees 10:65. </text:span></text:p></text:note-body></text:note><text:span> Friend.</text:span><text:span> </text:span><text:span text:style-name="v">20</text:span><text:span> </text:span><text:span>And now we have appointed you this day to be high priest of your nation, and to be called the king’s </text:span><text:note text:id="ftn83" text:note-class="footnote"><text:note-citation text:label="5">5</text:note-citation><text:note-body><text:p text:style-name="f"><text:span text:style-name="fr">10:20 </text:span><text:span>See 1 Maccabees 2:18. Compare 1 Maccabees 10:65. </text:span></text:p></text:note-body></text:note><text:span> Friend (and he sent to him a purple robe and a crown of gold), and to take our part, and to keep friendship with us.</text:span></text:p>
      <text:p text:style-name="p"><text:span text:style-name="v">21</text:span><text:span> </text:span><text:span>And Jonathan put on the holy garments in the seventh month of </text:span><text:note text:id="ftn84" text:note-class="footnote"><text:note-citation text:label="6">6</text:note-citation><text:note-body><text:p text:style-name="f"><text:span text:style-name="fr">10:21 </text:span><text:span>circa B.C. 153. </text:span></text:p></text:note-body></text:note><text:span> the hundred and sixties year, at the feast of tabernacles, and he gathered together forces, and provided arms in abundance.</text:span></text:p>
      <text:p text:style-name="p"><text:span text:style-name="v">22</text:span><text:span> </text:span><text:span>And Demetrius heard these things, and he was grieved, and said,</text:span><text:span> </text:span><text:span text:style-name="v">23</text:span><text:span> </text:span><text:span>What is this that we have done, that Alexander has been beforehand with us in establishing friendship with the Jews, to strengthen himself?</text:span><text:span> </text:span><text:span text:style-name="v">24</text:span><text:span> </text:span><text:span>I also will write to them words of encouragement and of honor and of gifts, that they may be with me to aid me.</text:span><text:span> </text:span><text:span text:style-name="v">25</text:span><text:span> </text:span><text:span>And he sent to them according to these words:</text:span></text:p>
      <text:p text:style-name="p"><text:span>King Demetrius to the nation of the Jews, greeting:</text:span><text:span> </text:span><text:span text:style-name="v">26</text:span><text:span> </text:span><text:span>Forasmuch as you° have kept your covenants with us, and continued in our friendship, and have not joined yourselves to our enemies, we have heard of this, and are glad.</text:span><text:span> </text:span><text:span text:style-name="v">27</text:span><text:span> </text:span><text:span>And now continue you° still to keep faith with us, and we will recompense to you good things in return for your dealings with us,</text:span><text:span> </text:span><text:span text:style-name="v">28</text:span><text:span> </text:span><text:span>and will grant you many immunities, and give you gifts.</text:span><text:span> </text:span><text:span text:style-name="v">29</text:span><text:span> </text:span><text:span>And now do I free you, and release all the Jews, from the tributes, and from the customs of salt, and from the crowns.</text:span><text:span> </text:span><text:span text:style-name="v">30</text:span><text:span> </text:span><text:span>And instead of the third part of the seed, and instead of the half of the fruit of the trees, which falls to me to receive, I release it from this day and henceforth, so that I will not take it from the land of Judah, and from the three governments which are added thereto from the country of Samaria and Galilee, from this day forth and for all time.</text:span><text:span> </text:span><text:span text:style-name="v">31</text:span><text:span> </text:span><text:span>And let Jerusalem be holy and free, and her borders; the tenths and the tolls </text:span><text:span text:style-name="add">also. </text:span><text:span> </text:span><text:span text:style-name="v">32</text:span><text:span> </text:span><text:span>I yield up also my authority over the citadel which is at Jerusalem, and give it to the high priest, that he may appoint in it such men as he shall choose to keep it.</text:span><text:span> </text:span><text:span text:style-name="v">33</text:span><text:span> </text:span><text:span>And every soul of the Jews, that has been carried captive from the land of Judah into any part of my kingdom, I set at liberty without price; and let all remit the tributes of their cattle also.</text:span><text:span> </text:span><text:span text:style-name="v">34</text:span><text:span> </text:span><text:span>And all the feasts, and the Sabbaths, and new moons, and appointed days, and three days before a feast, and three days after a feast, let them all be days of immunity and release for all the Jews that are in my kingdom.</text:span><text:span> </text:span><text:span text:style-name="v">35</text:span><text:span> </text:span><text:span>And no man shall have authority to exact from any of them, or to trouble them concerning any matter.</text:span><text:span> </text:span><text:span text:style-name="v">36</text:span><text:span> </text:span><text:span>And let there be enrolled among the king’s forces about thirty thousand men of the Jews, and pay shall be given to them, as belongs to all the king’s forces.</text:span><text:span> </text:span><text:span text:style-name="v">37</text:span><text:span> </text:span><text:span>And of them some shall be placed in the king’s great strongholds, and some of them shall be placed over the affairs of the kingdom, which are of trust: and let those that are over them, and their rulers, be of themselves, and let them walk after their own laws, even as the king has commanded in the land of Judah.</text:span><text:span> </text:span><text:span text:style-name="v">38</text:span><text:span> </text:span><text:span>And the three governments that have been added to Judea from the country of Samaria, let them be added to Judea, that they may be reckoned to be under one, that they may not obey other authority than the high priest’s.</text:span><text:span> </text:span><text:span text:style-name="v">39</text:span><text:span> </text:span><text:span>As for Ptolemais, and the land pertaining thereto, I have given it as a gift to the sanctuary that is at Jerusalem, for the expenses that befit the sanctuary.</text:span><text:span> </text:span><text:span text:style-name="v">40</text:span><text:span> </text:span><text:span>And I give every year fifteen thousand shekels of silver from the king’s revenues from the places that are convenient.</text:span><text:span> </text:span><text:span text:style-name="v">41</text:span><text:span> </text:span><text:span>And all the overplus, which those who manage the king’s affairs paid not in as in the first years, they shall give from henceforth toward the works of the house.</text:span><text:span> </text:span><text:span text:style-name="v">42</text:span><text:span> </text:span><text:span>And beside this, the five thousand shekels of silver, which they received from the uses of the sanctuary from the revenue year by year, this also is released, because it appertains to the priests that minister.</text:span><text:span> </text:span><text:span text:style-name="v">43</text:span><text:span> </text:span><text:span>And whoever shall flee to the temple that is at Jerusalem, and </text:span><text:span text:style-name="add">be found </text:span><text:span> within all the borders thereof, whether one owe moneys to the king, or any other matter, let them go free, and all that they have in my kingdom.</text:span><text:span> </text:span><text:span text:style-name="v">44</text:span><text:span> </text:span><text:span>And for the building and renewing of the works of the sanctuary the expense shall be given also out of the king’s revenue.</text:span><text:span> </text:span><text:span text:style-name="v">45</text:span><text:span> </text:span><text:span>And for the building of the walls of Jerusalem, and the fortifying thereof round about, shall the expense be given also out of the king’s revenue, and for the building of the walls in Judea.</text:span></text:p>
      <text:p text:style-name="p"><text:span text:style-name="v">46</text:span><text:span> </text:span><text:span>Now when Jonathan and the people heard these words, they gave no credence to them, nor received them, because they remembered the great evil which he had done in Israel, and that he had afflicted them very sore.</text:span><text:span> </text:span><text:span text:style-name="v">47</text:span><text:span> </text:span><text:span>And they were well pleased with Alexander, because he was the first that spoke words of peace to them, and they were allies with him always.</text:span><text:span> </text:span><text:span text:style-name="v">48</text:span><text:span> </text:span><text:span>And king Alexander gathered together great forces, and encamped near Demetrius.</text:span><text:span> </text:span><text:span text:style-name="v">49</text:span><text:span> </text:span><text:span>And the two kings joined battle, and the army of Alexander fled; and Demetrius followed after him, and prevailed against them.</text:span><text:span> </text:span><text:span text:style-name="v">50</text:span><text:span> </text:span><text:span>And he strengthened the battle exceedingly until the sun went down: and Demetrius fell that day.</text:span></text:p>
      <text:p text:style-name="p"><text:span text:style-name="v">51</text:span><text:span> </text:span><text:span>And Alexander sent ambassadors to Ptolemy king of Egypt according to these words, saying,</text:span><text:span> </text:span><text:span text:style-name="v">52</text:span><text:span> </text:span><text:span>Forasmuch as I am returned to my kingdom, and am set on the throne of my fathers, and have gotten the dominion, and have overthrown Demetrius, and have gotten possession of our country;</text:span><text:span> </text:span><text:span text:style-name="v">53</text:span><text:span> </text:span><text:span>yes, I joined the battle with him, and he and his army were discomfited by us, and we sat upon the throne of his kingdom:</text:span><text:span> </text:span><text:span text:style-name="v">54</text:span><text:span> </text:span><text:span>now also let’s make friends with one another, and give me now your daughter to wife: and I will be joined with you, and will give both you and her gifts worthy of you.</text:span><text:span> </text:span><text:span text:style-name="v">55</text:span><text:span> </text:span><text:span>And Ptolemy the king answered, saying, Happy is the day wherein you did return into the land of your fathers, and did sit on the throne of their kingdom.</text:span><text:span> </text:span><text:span text:style-name="v">56</text:span><text:span> </text:span><text:span>And now I will do to you, as you have written: but meet me at Ptolemais, that we may see one another; and I will join with you, even as you have said.</text:span><text:span> </text:span><text:span text:style-name="v">57</text:span><text:span> </text:span><text:span>And Ptolemy went out of Egypt, himself and Cleopatra his daughter, and came to Ptolemais in </text:span><text:note text:id="ftn85" text:note-class="footnote"><text:note-citation text:label="7">7</text:note-citation><text:note-body><text:p text:style-name="f"><text:span text:style-name="fr">10:57 </text:span><text:span>circa B.C. 151. </text:span></text:p></text:note-body></text:note><text:span> the hundred and threescore and second year:</text:span><text:span> </text:span><text:span text:style-name="v">58</text:span><text:span> </text:span><text:span>and king Alexander met him, and he bestowed on him his daughter Cleopatra, and celebrated her wedding at Ptolemais with great pomp, as the manner of kings is.</text:span></text:p>
      <text:p text:style-name="p"><text:span text:style-name="v">59</text:span><text:span> </text:span><text:span>And king Alexander wrote to Jonathan, that he should come to meet him.</text:span><text:span> </text:span><text:span text:style-name="v">60</text:span><text:span> </text:span><text:span>And he went with pomp to Ptolemais, and met the two kings, and gave them and their </text:span><text:note text:id="ftn86" text:note-class="footnote"><text:note-citation text:label="8">8</text:note-citation><text:note-body><text:p text:style-name="f"><text:span text:style-name="fr">10:60 </text:span><text:span>See 1 Maccabees 2:18. Compare 1 Maccabees 10:65. </text:span></text:p></text:note-body></text:note><text:span> Friends silver and gold, and many gifts, and found favor in their sight.</text:span><text:span> </text:span><text:span text:style-name="v">61</text:span><text:span> </text:span><text:span>And there were gathered together against him certain pestilent fellows out of Israel, men that were transgressors of the law, to complain against him: and the king gave no heed to them.</text:span><text:span> </text:span><text:span text:style-name="v">62</text:span><text:span> </text:span><text:span>And the king commanded, and they took off Jonathan’s garments, and clothed him in purple: and thus they did.</text:span><text:span> </text:span><text:span text:style-name="v">63</text:span><text:span> </text:span><text:span>And the king made him sit with him, and said to his princes, Go forth with him into the midst of the city, and make proclamation, that no man complain against him of any matter, and let no man trouble him for any manner of cause.</text:span><text:span> </text:span><text:span text:style-name="v">64</text:span><text:span> </text:span><text:span>And it came to pass, when those who complained against him saw his glory according as </text:span><text:span text:style-name="add">the herald </text:span><text:span> made proclamation, and </text:span><text:span text:style-name="add">saw </text:span><text:span> him clothed in purple, they all fled away.</text:span><text:span> </text:span><text:span text:style-name="v">65</text:span><text:span> </text:span><text:span>And the king gave him honor, and wrote him among his </text:span><text:note text:id="ftn87" text:note-class="footnote"><text:note-citation text:label="9">9</text:note-citation><text:note-body><text:p text:style-name="f"><text:span text:style-name="fr">10:65 </text:span><text:span>See 1 Maccabees 11:27; 2 Maccabees 8:9. Compare 1 Maccabees 2:18; 10:16, etc. </text:span></text:p></text:note-body></text:note><text:span> Chief Friends, and made him a captain, and governor of a province.</text:span><text:span> </text:span><text:span text:style-name="v">66</text:span><text:span> </text:span><text:span>And Jonathan returned to Jerusalem with peace and gladness.</text:span></text:p>
      <text:p text:style-name="p"><text:span text:style-name="v">67</text:span><text:span> </text:span><text:span>And in </text:span><text:note text:id="ftn88" text:note-class="footnote"><text:note-citation text:label="10">10</text:note-citation><text:note-body><text:p text:style-name="f"><text:span text:style-name="fr">10:67 </text:span><text:span>circa B.C. 148. </text:span></text:p></text:note-body></text:note><text:span> the hundred and threescore and fifth year came Demetrius, son of Demetrius, out of Crete into the land of his fathers:</text:span><text:span> </text:span><text:span text:style-name="v">68</text:span><text:span> </text:span><text:span>and king Alexander heard thereof, and he grieved exceedingly, and returned to Antioch.</text:span><text:span> </text:span><text:span text:style-name="v">69</text:span><text:span> </text:span><text:span>And Demetrius appointed Apollonius, who was over Coelesyria, and he gathered together a great army, and encamped in Jamnia, and sent to Jonathan the high priest, saying,</text:span></text:p>
      <text:p text:style-name="p"><text:span text:style-name="v">70</text:span><text:span> </text:span><text:span>You alone lift up yourself against us, but I am had in derision and in reproach because of you. And why do you vaunt your power against us in the mountains?</text:span><text:span> </text:span><text:span text:style-name="v">71</text:span><text:span> </text:span><text:span>Now therefore, if you trust in your forces, come down to us into the plain, and there let’s try the matter together; for with me is the power of the cities.</text:span><text:span> </text:span><text:span text:style-name="v">72</text:span><text:span> </text:span><text:span>Ask and learn who I am, and the rest that help us; and they say, Your foot can’t stand before our face; for your fathers have been twice put to flight in their own land.</text:span><text:span> </text:span><text:span text:style-name="v">73</text:span><text:span> </text:span><text:span>And now you shall not be able to withstand the horse and such an army as this in the plain, where is neither stone nor flint, nor place to flee to.</text:span></text:p>
      <text:p text:style-name="p"><text:span text:style-name="v">74</text:span><text:span> </text:span><text:span>Now when Jonathan heard the words of Apollonius, he was moved in his mind, and he chose out ten thousand men, and went forth from Jerusalem, and Simon his brother met him for to help him.</text:span><text:span> </text:span><text:span text:style-name="v">75</text:span><text:span> </text:span><text:span>And he encamped against Joppa: and they of the city shut him out, because Apollonius had a garrison in Joppa:</text:span><text:span> </text:span><text:span text:style-name="v">76</text:span><text:span> </text:span><text:span>and they fought against it. And they of the city were afraid, and opened to him: and Jonathan became master of Joppa.</text:span><text:span> </text:span><text:span text:style-name="v">77</text:span><text:span> </text:span><text:span>And Apollonius heard, and he gathered an army of three thousand horse, and a great army, and went to Azotus as though he were on a journey, and therewithal drew onward into the plain, because he had a multitude of horse, and trusted therein.</text:span><text:span> </text:span><text:span text:style-name="v">78</text:span><text:span> </text:span><text:span>And he pursued after him to Azotus, and the armies joined battle</text:span><text:note text:id="ftn89" text:note-class="footnote"><text:note-citation text:label="11">11</text:note-citation><text:note-body><text:p text:style-name="f"><text:span text:style-name="fr">10:78 </text:span><text:span>Most of the authorities here repeat </text:span><text:span text:style-name="fqa">after him.</text:span></text:p></text:note-body></text:note><text:span>.</text:span><text:span> </text:span><text:span text:style-name="v">79</text:span><text:span> </text:span><text:span>And Apollonius had left a thousand horse behind them privily.</text:span><text:span> </text:span><text:span text:style-name="v">80</text:span><text:span> </text:span><text:span>And Jonathan knew that there was an ambushment behind him. And they compassed round his army, and cast their darts at the people, from morning until evening:</text:span><text:span> </text:span><text:span text:style-name="v">81</text:span><text:span> </text:span><text:span>but the people stood still, as Jonathan commanded them: and their horses were wearied.</text:span><text:span> </text:span><text:span text:style-name="v">82</text:span><text:span> </text:span><text:span>And Simon drew forth his army, and joined battle with the phalanx (for the horsemen were spent), and they were discomfited by him, and fled.</text:span><text:span> </text:span><text:span text:style-name="v">83</text:span><text:span> </text:span><text:span>And the horsemen were scattered in the plain, and they fled to Azotus, and entered into Beth-dagon, their idol’s temple, to save themselves.</text:span><text:span> </text:span><text:span text:style-name="v">84</text:span><text:span> </text:span><text:span>And Jonathan burned Azotus, and the cities round about it, and took their spoils; and the temple of Dagon, and those who fled into it, he burned with fire.</text:span><text:span> </text:span><text:span text:style-name="v">85</text:span><text:span> </text:span><text:span>And those who had fallen by the sword, with those who were burned, were about eight thousand men.</text:span><text:span> </text:span><text:span text:style-name="v">86</text:span><text:span> </text:span><text:span>And from thence Jonathan removed, and encamped against Ascalon, and they of the city came forth to meet him with great pomp.</text:span><text:span> </text:span><text:span text:style-name="v">87</text:span><text:span> </text:span><text:span>And Jonathan, with those who were on his side, returned to Jerusalem, having many spoils.</text:span><text:span> </text:span><text:span text:style-name="v">88</text:span><text:span> </text:span><text:span>And it came to pass, when king Alexander heard these things, he honored Jonathan yet more;</text:span><text:span> </text:span><text:span text:style-name="v">89</text:span><text:span> </text:span><text:span>and he sent to him a buckle of gold, as the use is to give to such as are of the kindred of the kings: and he gave him Ekron and all the coasts thereof for a possession.</text:span></text:p>
      <text:h text:style-name="Heading_20_1" text:outline-level="1">1 Maccabees 11</text:h>
      <text:p text:style-name="p_c2"><text:span>11</text:span><text:span>And the king of Egypt gathered together great forces, as the sand which is by the sea shore, and many ships, and sought to make himself master of Alexander’s kingdom by deceit, and to add it to his own kingdom.</text:span><text:span> </text:span><text:span text:style-name="v">2</text:span><text:span> </text:span><text:span>And he went forth into Syria with words of peace, and they of the cities opened to him, and met him; For king Alexander’s commandment was that they should meet him, because he was his father-in-law.</text:span><text:span> </text:span><text:span text:style-name="v">3</text:span><text:span> </text:span><text:span>Now as he entered into the cities of Ptolemais, he set his forces for a garrison in each city.</text:span><text:span> </text:span><text:span text:style-name="v">4</text:span><text:span> </text:span><text:span>But when he came near to Azotus, they showed him the temple of Dagon burned with fire, and Azotus and the pasture lands thereof pulled down, and the bodies cast abroad, and those who had been burned, whom he burned in the war, for they had made heaps of them in his way.</text:span><text:span> </text:span><text:span text:style-name="v">5</text:span><text:span> </text:span><text:span>And they told the king what things Jonathan had done, that they might cast blame on him: and the king held his peace.</text:span><text:span> </text:span><text:span text:style-name="v">6</text:span><text:span> </text:span><text:span>And Jonathan met the king with pomp at Joppa, and they saluted one another, and they slept there.</text:span><text:span> </text:span><text:span text:style-name="v">7</text:span><text:span> </text:span><text:span>And Jonathan went with the king as far as the river that is called Eleutherus, and returned to Jerusalem.</text:span><text:span> </text:span><text:span text:style-name="v">8</text:span><text:span> </text:span><text:span>But king Ptolemy became master of the cities upon the sea coast, to Selucia which is by the sea, and he devised evil plans concerning Alexander.</text:span><text:span> </text:span><text:span text:style-name="v">9</text:span><text:span> </text:span><text:span>And he sent ambassadors to king Demetrius, saying, Come! Let’s make a covenant with one another, and I will give you my daughter whom Alexander has, and you shall reign over your father’s kingdom;</text:span><text:span> </text:span><text:span text:style-name="v">10</text:span><text:span> </text:span><text:span>for I have repented that I gave my daughter to him, for he sought to kill me.</text:span><text:span> </text:span><text:span text:style-name="v">11</text:span><text:span> </text:span><text:span>And he cast blame on him, because he coveted his kingdom.</text:span><text:span> </text:span><text:span text:style-name="v">12</text:span><text:span> </text:span><text:span>And taking his daughter from him, he gave her to Demetrius, and was estranged from Alexander, and their enmity was openly seen.</text:span><text:span> </text:span><text:span text:style-name="v">13</text:span><text:span> </text:span><text:span>And Ptolemy entered into Antioch, and put on himself the diadem of Asia; and he put two diadems upon his head, the diadem of Egypt and that of Asia.</text:span><text:span> </text:span><text:span text:style-name="v">14</text:span><text:span> </text:span><text:span>But king Alexander was in Cilicia at that season, because they of those parts were in revolt.</text:span><text:span> </text:span><text:span text:style-name="v">15</text:span><text:span> </text:span><text:span>And Alexander heard of it, and he came against him in war: and Ptolemy led forth </text:span><text:span text:style-name="add">his army, </text:span><text:span> and met him with a strong force, and put him to flight.</text:span><text:span> </text:span><text:span text:style-name="v">16</text:span><text:span> </text:span><text:span>And Alexander fled into Arabia, that he might be sheltered there; but king Ptolemy was exalted.</text:span><text:span> </text:span><text:span text:style-name="v">17</text:span><text:span> </text:span><text:span>And Zabdiel the Arabian took off Alexander’s head, and sent it to Ptolemy.</text:span><text:span> </text:span><text:span text:style-name="v">18</text:span><text:span> </text:span><text:span>And king Ptolemy died the third day after, and those who were in his strongholds were slain by those who were in the strongholds.</text:span><text:span> </text:span><text:span text:style-name="v">19</text:span><text:span> </text:span><text:span>And Demetrius reigned in </text:span><text:note text:id="ftn90" text:note-class="footnote"><text:note-citation text:label="1">1</text:note-citation><text:note-body><text:p text:style-name="f"><text:span text:style-name="fr">11:19 </text:span><text:span>circa B.C. 146. </text:span></text:p></text:note-body></text:note><text:span> the hundred and threescore and seventh year.</text:span></text:p>
      <text:p text:style-name="p"><text:span text:style-name="v">20</text:span><text:span> </text:span><text:span>In those days Jonathan gathered together them of Judea, to take the citadel that was at Jerusalem: and he made many engines of war against it.</text:span><text:span> </text:span><text:span text:style-name="v">21</text:span><text:span> </text:span><text:span>And certain that hated their own nation, men that transgressed the law, went to the king, and reported to him that Jonathan was besieging the citadel.</text:span><text:span> </text:span><text:span text:style-name="v">22</text:span><text:span> </text:span><text:span>And he heard, and was angered; but when he heard it, he set forth immediately, and came to Ptolemais, and wrote to Jonathan, that he should not besiege it, and that he should meet him and speak with him at Ptolemais with all speed.</text:span><text:span> </text:span><text:span text:style-name="v">23</text:span><text:span> </text:span><text:span>But when Jonathan heard this, he commanded to besiege it </text:span><text:span text:style-name="add">still: </text:span><text:span> and he chose certain of the elders of Israel and of the priests, and put himself in peril,</text:span><text:span> </text:span><text:span text:style-name="v">24</text:span><text:span> </text:span><text:span>and taking silver and gold and raiment and various presents besides, went to Ptolemais to the king. And he found favor in his sight.</text:span><text:span> </text:span><text:span text:style-name="v">25</text:span><text:span> </text:span><text:span>And certain lawless men of those who were of the nation made complaints against him,</text:span><text:span> </text:span><text:span text:style-name="v">26</text:span><text:span> </text:span><text:span>and the king did to him even as his predecessors had done to him, and exalted him in the sight of all his </text:span><text:note text:id="ftn91" text:note-class="footnote"><text:note-citation text:label="2">2</text:note-citation><text:note-body><text:p text:style-name="f"><text:span text:style-name="fr">11:26 </text:span><text:span>See 1 Maccabees 2:18. </text:span></text:p></text:note-body></text:note><text:span> Friends,</text:span><text:span> </text:span><text:span text:style-name="v">27</text:span><text:span> </text:span><text:span>and confirmed to him the high priesthood, and all the other honors that he had before, and gave him preeminence among his </text:span><text:note text:id="ftn92" text:note-class="footnote"><text:note-citation text:label="3">3</text:note-citation><text:note-body><text:p text:style-name="f"><text:span text:style-name="fr">11:27 </text:span><text:span>See 1 Maccabees 10:65. </text:span></text:p></text:note-body></text:note><text:span> Chief Friends.</text:span><text:span> </text:span><text:span text:style-name="v">28</text:span><text:span> </text:span><text:span>And Jonathan requested of the king, that he would make Judea free from tribute, and the three </text:span><text:note text:id="ftn93" text:note-class="footnote"><text:note-citation text:label="4">4</text:note-citation><text:note-body><text:p text:style-name="f"><text:span text:style-name="fr">11:28 </text:span><text:span>Gr. </text:span><text:span text:style-name="fqa">toparchies </text:span></text:p></text:note-body></text:note><text:span> provinces, and the country of Samaria; and promised him three hundred talents.</text:span><text:span> </text:span><text:span text:style-name="v">29</text:span><text:span> </text:span><text:span>And the king consented, and wrote letters to Jonathan concerning all these things after this manner:</text:span></text:p>
      <text:p text:style-name="p"><text:span text:style-name="v">30</text:span><text:span> </text:span><text:span>King Demetrius to his brother Jonathan, and to the nation of the Jews, greeting:</text:span><text:span> </text:span><text:span text:style-name="v">31</text:span><text:span> </text:span><text:span>The copy of the letter which we wrote to Lasthenes our kinsman concerning you, we have written also to you, that you° may see it.</text:span><text:span> </text:span><text:span text:style-name="v">32</text:span><text:span> </text:span><text:span>King Demetrius to Lasthenes his father, greeting:</text:span><text:span> </text:span><text:span text:style-name="v">33</text:span><text:span> </text:span><text:span>We have determined to do good to the nation of the Jews, who are our friends, and observe what is just toward us, because of their good will toward us.</text:span><text:span> </text:span><text:span text:style-name="v">34</text:span><text:span> </text:span><text:span>We have confirmed therefore to them the borders of Judea, and also the three governments of Aphaerema and Lydda and Ramathaim (</text:span><text:span text:style-name="add">these </text:span><text:span> were added to Judea from the country of Samaria), and all things appertaining to them, for all such as do sacrifice in Jerusalem, instead of the king’s dues which the king received of them yearly aforetime from the produce of the earth and the fruits of trees.</text:span><text:span> </text:span><text:span text:style-name="v">35</text:span><text:span> </text:span><text:span>And as for the other things that pertain to us from henceforth, of the tenths and the tolls that pertain to us, and the salt pits, and the crowns that pertain to us, all these we will bestow upon them.</text:span><text:span> </text:span><text:span text:style-name="v">36</text:span><text:span> </text:span><text:span>And not one of these things shall be annulled from this time forth and forever.</text:span><text:span> </text:span><text:span text:style-name="v">37</text:span><text:span> </text:span><text:span>Now therefore be careful to make a copy of these things, and let it be given to Jonathan, and let it be set up on the holy mount in a meet and conspicuous place.</text:span></text:p>
      <text:p text:style-name="p"><text:span text:style-name="v">38</text:span><text:span> </text:span><text:span>And king Demetrius saw that the land was quiet before him, and that no resistance was made to him, and he sent away all his forces, each man to his own place, except the foreign forces, which he had raised from the isles of the Gentiles: and all the forces of his fathers hated him.</text:span><text:span> </text:span><text:span text:style-name="v">39</text:span><text:span> </text:span><text:span>Now Tryphon was of those who aforetime had been of Alexander’s part, and he saw that all the forces murmured against Demetrius, and he went to Imalcue the Arabian, who was nourishing up Antiochus the young child of Alexander,</text:span><text:span> </text:span><text:span text:style-name="v">40</text:span><text:span> </text:span><text:span>and pressed sore upon him that he should deliver him to him, that he might reign in his father’s stead: and he told him all that Demetrius had done, and the hatred wherewith his forces hated him; and he abode there many days.</text:span></text:p>
      <text:p text:style-name="p"><text:span text:style-name="v">41</text:span><text:span> </text:span><text:span>And Jonathan sent to king Demetrius, that he should cast out of Jerusalem them of the citadel, and those who were in the strongholds; for they fought against Israel continually.</text:span><text:span> </text:span><text:span text:style-name="v">42</text:span><text:span> </text:span><text:span>And Demetrius sent to Jonathan, saying, I will not only do this for you and your nation, but I will greatly honor you and your nation, if I find fair occasion.</text:span><text:span> </text:span><text:span text:style-name="v">43</text:span><text:span> </text:span><text:span>Now therefore you shall do well, if you send me men who shall fight for me; for all my forces are revolted.</text:span><text:span> </text:span><text:span text:style-name="v">44</text:span><text:span> </text:span><text:span>And Jonathan sent him three thousand valiant men to Antioch: and they came to the king, and the king was glad at their coming.</text:span><text:span> </text:span><text:span text:style-name="v">45</text:span><text:span> </text:span><text:span>And they of the city gathered themselves together into the midst of the city, to the number of a hundred and twenty thousand men, and they were minded to kill the king.</text:span><text:span> </text:span><text:span text:style-name="v">46</text:span><text:span> </text:span><text:span>And the king fled into the court of the palace, and they of the city seized the passages of the city, and began to fight.</text:span><text:span> </text:span><text:span text:style-name="v">47</text:span><text:span> </text:span><text:span>And the king called the Jews to help him, and they were gathered together to him all at once, and they dispersed themselves in the city, and killed that day to the number of a hundred thousand.</text:span><text:span> </text:span><text:span text:style-name="v">48</text:span><text:span> </text:span><text:span>And they set the city on fire, and got many spoils that day, and saved the king.</text:span><text:span> </text:span><text:span text:style-name="v">49</text:span><text:span> </text:span><text:span>And they of the city saw that the Jews had made themselves masters of the city as they would, and they waxed faint in their hearts, and they cried out to the king with supplication, saying,</text:span><text:span> </text:span><text:span text:style-name="v">50</text:span><text:span> </text:span><text:span>Give us your right hand, and let the Jews cease from fighting against us and the city.</text:span><text:span> </text:span><text:span text:style-name="v">51</text:span><text:span> </text:span><text:span>And they cast away their arms, and made peace; and the Jews were glorified in the sight of the king, and before all that were in his kingdom; and they returned to Jerusalem, having many spoils.</text:span><text:span> </text:span><text:span text:style-name="v">52</text:span><text:span> </text:span><text:span>And king Demetrius sat on the throne of his kingdom, and the land was quiet before him.</text:span><text:span> </text:span><text:span text:style-name="v">53</text:span><text:span> </text:span><text:span>And he lied in all that he spoke, and estranged himself from Jonathan, and recompensed him not according to the benefits with which he had recompensed him, and afflicted him exceedingly.</text:span></text:p>
      <text:p text:style-name="p"><text:span text:style-name="v">54</text:span><text:span> </text:span><text:span>Now after this Tryphon returned, and with him the young child Antiochus; and he reigned, and put on a diadem.</text:span><text:span> </text:span><text:span text:style-name="v">55</text:span><text:span> </text:span><text:span>And there were gathered to him all the forces which Demetrius had sent away with disgrace, and they fought against him, and he fled and was put to the rout.</text:span><text:span> </text:span><text:span text:style-name="v">56</text:span><text:span> </text:span><text:span>And Tryphon took the elephants, and became master of Antioch.</text:span><text:span> </text:span><text:span text:style-name="v">57</text:span><text:span> </text:span><text:span>And the young Antiochus wrote to Jonathan, saying, I confirm to you the high priesthood, and appoint you over the four governments, and to be one of the king’s </text:span><text:note text:id="ftn94" text:note-class="footnote"><text:note-citation text:label="5">5</text:note-citation><text:note-body><text:p text:style-name="f"><text:span text:style-name="fr">11:57 </text:span><text:span>See 1 Maccabees 2:18. </text:span></text:p></text:note-body></text:note><text:span> Friends.</text:span><text:span> </text:span><text:span text:style-name="v">58</text:span><text:span> </text:span><text:span>And he sent to him golden vessels and furniture for the table, and gave him leave to drink in golden vessels, and to be clothed in purple, and to have a golden buckle.</text:span><text:span> </text:span><text:span text:style-name="v">59</text:span><text:span> </text:span><text:span>And his brother Simon he made captain from the Ladder of Tyre to the borders of Egypt.</text:span><text:span> </text:span><text:span text:style-name="v">60</text:span><text:span> </text:span><text:span>And Jonathan went forth, and took his journey beyond the river and through the cities; and all the forces of Syria gathered themselves to him for to be his allies. And he came to Ascalon, and they of the city met him honorably.</text:span><text:span> </text:span><text:span text:style-name="v">61</text:span><text:span> </text:span><text:span>And he departed thence to Gaza, and they of Gaza shut him out; and he laid siege to it, and burned the pasture lands thereof with fire, and plundered them.</text:span><text:span> </text:span><text:span text:style-name="v">62</text:span><text:span> </text:span><text:span>And they of Gaza made request to Jonathan, and he gave them his right hand, and took the sons of their princes for hostages, and sent them away to Jerusalem; and he passed through the country as far as Damascus.</text:span></text:p>
      <text:p text:style-name="p"><text:span text:style-name="v">63</text:span><text:span> </text:span><text:span>And Jonathan heard that Demetrius’ princes were come to Kedesh, which is in Galilee, with a great army, purposing to remove him from his office;</text:span><text:span> </text:span><text:span text:style-name="v">64</text:span><text:span> </text:span><text:span>and he went to meet them, but Simon his brother he left in the country.</text:span><text:span> </text:span><text:span text:style-name="v">65</text:span><text:span> </text:span><text:span>And Simon encamped against Bethsura, and fought against it many days, and shut it up:</text:span><text:span> </text:span><text:span text:style-name="v">66</text:span><text:span> </text:span><text:span>and they made request to him that he would give them his right hand, and he gave it to them; and he put them out from thence, and took possession of the city, and set a garrison over it.</text:span><text:span> </text:span><text:span text:style-name="v">67</text:span><text:span> </text:span><text:span>And Jonathan and his army encamped at the water of Gennesareth, and early in the morning they got them to the plain of Hazor.</text:span><text:span> </text:span><text:span text:style-name="v">68</text:span><text:span> </text:span><text:span>And, behold, an army of strangers met him in the plain, and they laid an ambush for him in the mountains, but themselves met him face to face.</text:span><text:span> </text:span><text:span text:style-name="v">69</text:span><text:span> </text:span><text:span>But those who lay in ambush rose out of their places, and joined battle; and all those who were of Jonathan’s side fled:</text:span><text:span> </text:span><text:span text:style-name="v">70</text:span><text:span> </text:span><text:span>not one of them was left, except Mattathias the son of Absalom, and Judas the son of Chalphi, captains of the forces.</text:span><text:span> </text:span><text:span text:style-name="v">71</text:span><text:span> </text:span><text:span>And Jonathan tore his clothes, and put earth upon his head, and prayed.</text:span><text:span> </text:span><text:span text:style-name="v">72</text:span><text:span> </text:span><text:span>And he turned again to them in battle, and put them to the rout, and they fled.</text:span><text:span> </text:span><text:span text:style-name="v">73</text:span><text:span> </text:span><text:span>And they of his side that fled saw it, and returned to him, and pursued with him to Kedesh to their camp, and they encamped there.</text:span><text:span> </text:span><text:span text:style-name="v">74</text:span><text:span> </text:span><text:span>And there fell of the strangers on that day about three thousand men: and Jonathan returned to Jerusalem.</text:span></text:p>
      <text:h text:style-name="Heading_20_1" text:outline-level="1">1 Maccabees 12</text:h>
      <text:p text:style-name="p_c2"><text:span>12</text:span><text:span>And Jonathan saw that the time served him, and he chose men, and sent them to Rome, to confirm and renew the friendship that they had with them.</text:span><text:span> </text:span><text:span text:style-name="v">2</text:span><text:span> </text:span><text:span>And to the Spartans, and to other places, he sent letters after the same manner.</text:span><text:span> </text:span><text:span text:style-name="v">3</text:span><text:span> </text:span><text:span>And they went to Rome, and entered into the senate house, and said, Jonathan the high priest, and the nation of the Jews, have sent us, to renew for them the friendship and the confederacy, as in former time.</text:span><text:span> </text:span><text:span text:style-name="v">4</text:span><text:span> </text:span><text:span>And they gave them letters to the men in every place, that they should bring them on their way to the land of Judah in peace.</text:span><text:span> </text:span><text:span text:style-name="v">5</text:span><text:span> </text:span><text:span>And this is the copy of the letters which Jonathan wrote to the Spartans:</text:span></text:p>
      <text:p text:style-name="p"><text:span text:style-name="v">6</text:span><text:span> </text:span><text:span>Jonathan the high priest, and the senate of the nation, and the priests, and the rest of the people of the Jews, to their kindred the Spartans, greeting:</text:span><text:span> </text:span><text:span text:style-name="v">7</text:span><text:span> </text:span><text:span>Even before this time were letters sent to Onias the high priest from </text:span><text:note text:id="ftn95" text:note-class="footnote"><text:note-citation text:label="1">1</text:note-citation><text:note-body><text:p text:style-name="f"><text:span text:style-name="fr">12:7 </text:span><text:span>So the old Latin versions and Josephus: compare also ver. 20. All the other authorities read </text:span><text:span text:style-name="fqa">Darius </text:span><text:span>in this place. </text:span></text:p></text:note-body></text:note><text:span> Arius, who was reigning among you, to signify that you° are our kindred, as the copy written below shows.</text:span><text:span> </text:span><text:span text:style-name="v">8</text:span><text:span> </text:span><text:span>And Onias entreated honorably the man that was sent, and received the letters, wherein declaration was made of confederacy and friendship.</text:span><text:span> </text:span><text:span text:style-name="v">9</text:span><text:span> </text:span><text:span>Therefore we also, albeit we need none of these things, having for our encouragement the holy books which are in our hands,</text:span><text:span> </text:span><text:span text:style-name="v">10</text:span><text:span> </text:span><text:span>have assayed to send that we might renew our brotherhood and friendship with you, to the end that we should not become estranged from you altogether: for long time is passed since you° sent to us.</text:span><text:span> </text:span><text:span text:style-name="v">11</text:span><text:span> </text:span><text:span>We therefore at all times without ceasing, both in our feasts, and on the other convenient days, do remember you in the sacrifices which we offer, and in our prayers, as it is right and meet to be mindful of kindred:</text:span><text:span> </text:span><text:span text:style-name="v">12</text:span><text:span> </text:span><text:span>and moreover are glad for your glory.</text:span><text:span> </text:span><text:span text:style-name="v">13</text:span><text:span> </text:span><text:span>But as for ourselves, many afflictions and many wars have encompassed us, and the kings that are round about us have fought against us.</text:span><text:span> </text:span><text:span text:style-name="v">14</text:span><text:span> </text:span><text:span>We were not minded therefore to be troublesome to you, and to the rest of our allies and friends, in these wars;</text:span><text:span> </text:span><text:span text:style-name="v">15</text:span><text:span> </text:span><text:span>for we have the help which is from heaven to help us, and we have been delivered from our enemies, and our enemies have been brought low.</text:span><text:span> </text:span><text:span text:style-name="v">16</text:span><text:span> </text:span><text:span>We chose therefore Numenius the son of Antiochus, and Antipater the son of Jason, and have sent them to the Romans, to renew the friendship that we had with them, and the former confederacy.</text:span><text:span> </text:span><text:span text:style-name="v">17</text:span><text:span> </text:span><text:span>We commanded them therefore to go also to you, and to salute you, and to deliver you our letters concerning the renewing </text:span><text:span text:style-name="add">of friendship </text:span><text:span> and our brotherhood.</text:span><text:span> </text:span><text:span text:style-name="v">18</text:span><text:span> </text:span><text:span>And now you° shall do well if you° give us an answer thereto.</text:span></text:p>
      <text:p text:style-name="p"><text:span text:style-name="v">19</text:span><text:span> </text:span><text:span>And this is the copy of the letters which they sent to Onias:</text:span></text:p>
      <text:p text:style-name="p"><text:span text:style-name="v">20</text:span><text:span> </text:span><text:span>Arius king of the Spartans to Onias the chief priest, greeting:</text:span><text:span> </text:span><text:span text:style-name="v">21</text:span><text:span> </text:span><text:span>It has been found in writing, concerning the Spartans and the Jews, that they are kindred, and that they are of the stock of Abraham:</text:span><text:span> </text:span><text:span text:style-name="v">22</text:span><text:span> </text:span><text:span>and now, since this is come to our knowledge, you° shall do well to write to us of your </text:span><text:note text:id="ftn96" text:note-class="footnote"><text:note-citation text:label="2">2</text:note-citation><text:note-body><text:p text:style-name="f"><text:span text:style-name="fr">12:22 </text:span><text:span>Gr. </text:span><text:span text:style-name="fqa">peace </text:span></text:p></text:note-body></text:note><text:span> prosperity.</text:span><text:span> </text:span><text:span text:style-name="v">23</text:span><text:span> </text:span><text:span>And we moreover do write on our part to you, that your cattle and goods are ours, and ours are yours. We do command therefore that they make report to you on this wise.</text:span></text:p>
      <text:p text:style-name="p"><text:span text:style-name="v">24</text:span><text:span> </text:span><text:span>And Jonathan heard that Demetrius’ princes were returned to fight against him with a greater army than before,</text:span><text:span> </text:span><text:span text:style-name="v">25</text:span><text:span> </text:span><text:span>and he removed from Jerusalem, and met them in the country of Hamath; for he gave them no respite to set foot in his country.</text:span><text:span> </text:span><text:span text:style-name="v">26</text:span><text:span> </text:span><text:span>And he sent spies into his camp, and they came again, and reported to him that they were appointed in such and such a way to fall upon them in the night season.</text:span><text:span> </text:span><text:span text:style-name="v">27</text:span><text:span> </text:span><text:span>But as soon as the sun was down, Jonathan commanded his men to watch, and to be in arms, that all the night long they might be ready for battle: and he put forth sentinels round about the camp.</text:span><text:span> </text:span><text:span text:style-name="v">28</text:span><text:span> </text:span><text:span>And the adversaries heard that Jonathan and his men were ready for battle, and they feared, and trembled in their hearts, and they kindled fires in their camp </text:span><text:note text:id="ftn97" text:note-class="footnote"><text:note-citation text:label="3">3</text:note-citation><text:note-body><text:p text:style-name="f"><text:span text:style-name="fr">12:28 </text:span><text:span>Some authorities add </text:span><text:span text:style-name="fqa">and departed. </text:span></text:p></text:note-body></text:note><text:span> </text:span><text:span text:style-name="v">29</text:span><text:span> </text:span><text:span>But Jonathan and his men knew it not till the morning; for they saw the lights burning.</text:span><text:span> </text:span><text:span text:style-name="v">30</text:span><text:span> </text:span><text:span>And Jonathan pursued after them, and overtook them not; for they were gone over the river Eleutherus.</text:span><text:span> </text:span><text:span text:style-name="v">31</text:span><text:span> </text:span><text:span>And Jonathan turned toward the Arabians, who are called Zabadaeans, and struck them, and took their spoils.</text:span><text:span> </text:span><text:span text:style-name="v">32</text:span><text:span> </text:span><text:span>And he came out from thence, and came to Damascus, and took his journey through all the country.</text:span><text:span> </text:span><text:span text:style-name="v">33</text:span><text:span> </text:span><text:span>And Simon went forth, and took his journey as far as Ascalon, and the strongholds that were near to it. And he turned toward Joppa, and took possession of it;</text:span><text:span> </text:span><text:span text:style-name="v">34</text:span><text:span> </text:span><text:span>for he had heard that they were minded to deliver the stronghold to the men of Demetrius; and he set a garrison there to keep it.</text:span></text:p>
      <text:p text:style-name="p"><text:span text:style-name="v">35</text:span><text:span> </text:span><text:span>And Jonathan returned, and called the elders of the people together; and he took counsel with them to build strongholds in Judea,</text:span><text:span> </text:span><text:span text:style-name="v">36</text:span><text:span> </text:span><text:span>and to make the walls of Jerusalem higher, and to raise a great mound between the citadel and the city, for to separate it from the city, that so it might be all alone, that men might neither buy nor sell.</text:span><text:span> </text:span><text:span text:style-name="v">37</text:span><text:span> </text:span><text:span>And they were gathered together to build the city, and there fell down part of the wall of the brook that is on the east side, and he repaired that which is called Chaphenatha.</text:span><text:span> </text:span><text:span text:style-name="v">38</text:span><text:span> </text:span><text:span>And Simon also built Adida in the </text:span><text:note text:id="ftn98" text:note-class="footnote"><text:note-citation text:label="4">4</text:note-citation><text:note-body><text:p text:style-name="f"><text:span text:style-name="fr">12:38 </text:span><text:span>Gr. </text:span><text:span text:style-name="fqa">Sephela. </text:span></text:p></text:note-body></text:note><text:span> plain country, and made it strong, and set up gates and bars.</text:span></text:p>
      <text:p text:style-name="p"><text:span text:style-name="v">39</text:span><text:span> </text:span><text:span>And Tryphon sought to reign over Asia and to put on himself the diadem, and to stretch forth his hand against Antiochus the king.</text:span><text:span> </text:span><text:span text:style-name="v">40</text:span><text:span> </text:span><text:span>And he was afraid lest perhaps Jonathan should not suffer him, and lest he should fight against him; and he sought a way how to take him, that he might destroy him. And he removed, and came to Bethshan.</text:span><text:span> </text:span><text:span text:style-name="v">41</text:span><text:span> </text:span><text:span>And Jonathan came forth to meet him with forty thousand men chosen for battle, and came to Bethshan.</text:span><text:span> </text:span><text:span text:style-name="v">42</text:span><text:span> </text:span><text:span>And Tryphon saw that he came with a great army, and he was afraid to stretch forth his hand against him:</text:span><text:span> </text:span><text:span text:style-name="v">43</text:span><text:span> </text:span><text:span>and he received him honorably, and commended him to all his </text:span><text:note text:id="ftn99" text:note-class="footnote"><text:note-citation text:label="5">5</text:note-citation><text:note-body><text:p text:style-name="f"><text:span text:style-name="fr">12:43 </text:span><text:span>See 1 Maccabees 2:18. </text:span></text:p></text:note-body></text:note><text:span> Friends, and gave him gifts, and commanded his forces to be obedient to him, as to himself.</text:span><text:span> </text:span><text:span text:style-name="v">44</text:span><text:span> </text:span><text:span>And he said to Jonathan, Why have you put all this people to trouble, seeing there is no war between us?</text:span><text:span> </text:span><text:span text:style-name="v">45</text:span><text:span> </text:span><text:span>And now send them away to their homes, but choose for yourself a few men who shall be with you, and come you with me to Ptolemais, and I will give it up to you, and the rest of the strongholds and the rest of the forces, and all the king’s officers: and I will return and depart; for this is the cause of my coming.</text:span><text:span> </text:span><text:span text:style-name="v">46</text:span><text:span> </text:span><text:span>And he put his trust in him, and did even as he said, and sent away his forces, and they departed into the land of Judah.</text:span><text:span> </text:span><text:span text:style-name="v">47</text:span><text:span> </text:span><text:span>But he reserved to himself three thousand men, of whom he left two thousand in Galilee, but one thousand went with him.</text:span><text:span> </text:span><text:span text:style-name="v">48</text:span><text:span> </text:span><text:span>Now as soon as Jonathan entered into Ptolemais, they of Ptolemais shut the gates, and laid hands on him; and all those who came in with him they killed with the sword.</text:span><text:span> </text:span><text:span text:style-name="v">49</text:span><text:span> </text:span><text:span>And Tryphon sent forces and horsemen into Galilee, and into the great plain, to destroy all Jonathan’s men.</text:span><text:span> </text:span><text:span text:style-name="v">50</text:span><text:span> </text:span><text:span>And they perceived that he was taken and had perished, and those who were with him; and they encouraged one another, and went on their way close together, prepared to fight.</text:span><text:span> </text:span><text:span text:style-name="v">51</text:span><text:span> </text:span><text:span>And those who followed upon them saw that they were ready to fight for their lives, and turned back again.</text:span><text:span> </text:span><text:span text:style-name="v">52</text:span><text:span> </text:span><text:span>And they all came in peace into the land of Judah, and they mourned for Jonathan, and those who were with him, and they were sore afraid; and all Israel mourned with a great mourning.</text:span><text:span> </text:span><text:span text:style-name="v">53</text:span><text:span> </text:span><text:span>And all the Gentiles that were round about them sought to destroy them utterly: for they said, They have no ruler, nor any to help them: now therefore let’s fight against them, and take away their memorial from among men.</text:span></text:p>
      <text:h text:style-name="Heading_20_1" text:outline-level="1">1 Maccabees 13</text:h>
      <text:p text:style-name="p_c2"><text:span>13</text:span><text:span>And Simon heard that Tryphon had gathered together a mighty army to come into the land of Judah, and destroy it utterly.</text:span><text:span> </text:span><text:span text:style-name="v">2</text:span><text:span> </text:span><text:span>And he saw that the people trembled and was in great fear; and he went up to Jerusalem, and gathered the people together;</text:span><text:span> </text:span><text:span text:style-name="v">3</text:span><text:span> </text:span><text:span>and he encouraged them, and said to them, You° yourselves know all the things that I, and my kindred, and my father’s house, have done for the laws and the sanctuary, and the battles and the distresses which we have seen:</text:span><text:span> </text:span><text:span text:style-name="v">4</text:span><text:span> </text:span><text:span>by reason of this all my kindred have perished for Israel’s sake, and I am left alone.</text:span><text:span> </text:span><text:span text:style-name="v">5</text:span><text:span> </text:span><text:span>And now be it far from me, that I should spare my own life in any time of affliction; for I am not better than my kindred.</text:span><text:span> </text:span><text:span text:style-name="v">6</text:span><text:span> </text:span><text:span>However I will take vengeance for my nation, and for the sanctuary, and for our wives and children; because all the Gentiles are gathered to destroy us of very hatred.</text:span><text:span> </text:span><text:span text:style-name="v">7</text:span><text:span> </text:span><text:span>And the spirit of the people revived, as soon as they heard these words.</text:span><text:span> </text:span><text:span text:style-name="v">8</text:span><text:span> </text:span><text:span>And they answered with a loud voice, saying, You are our leader instead of Judas and Jonathan your brother.</text:span><text:span> </text:span><text:span text:style-name="v">9</text:span><text:span> </text:span><text:span>Fight you our battles, and all that you shall say to us, that will we do.</text:span><text:span> </text:span><text:span text:style-name="v">10</text:span><text:span> </text:span><text:span>And he gathered together all the men of war, and made haste to finish the walls of Jerusalem, and he fortified it round about.</text:span><text:span> </text:span><text:span text:style-name="v">11</text:span><text:span> </text:span><text:span>And he sent Jonathan the son of Absalom, and with him a great army, to Joppa: and he cast out those who were therein, and abode there in it.</text:span></text:p>
      <text:p text:style-name="p"><text:span text:style-name="v">12</text:span><text:span> </text:span><text:span>And Tryphon removed from Ptolemais with a mighty army to enter into the land of Judah, and Jonathan was with him in ward.</text:span><text:span> </text:span><text:span text:style-name="v">13</text:span><text:span> </text:span><text:span>But Simon encamped at Adida, near the plain.</text:span><text:span> </text:span><text:span text:style-name="v">14</text:span><text:span> </text:span><text:span>And Tryphon knew that Simon was risen up instead of his brother Jonathan, and meant to join battle with him, and he sent ambassadors to him, saying,</text:span><text:span> </text:span><text:span text:style-name="v">15</text:span><text:span> </text:span><text:span>It is for money which Jonathan your brother owed to the king’s treasure, by reason of the offices which he had, that we hold him fast.</text:span><text:span> </text:span><text:span text:style-name="v">16</text:span><text:span> </text:span><text:span>And now send a hundred talents of silver, and two of his sons for hostages, that when he is set at liberty he may not revolt from us, and we will set him at liberty.</text:span><text:span> </text:span><text:span text:style-name="v">17</text:span><text:span> </text:span><text:span>And Simon knew that they spoke to him deceitfully; and he sends the money and the children, lest perhaps he should procure to himself great hatred of the people,</text:span><text:span> </text:span><text:span text:style-name="v">18</text:span><text:span> </text:span><text:span>and they should say, Because I sent him not the money and the children, he perished.</text:span><text:span> </text:span><text:span text:style-name="v">19</text:span><text:span> </text:span><text:span>And he sent the children and the hundred talents. And he dealt falsely, and didn’t set Jonathan at liberty.</text:span><text:span> </text:span><text:span text:style-name="v">20</text:span><text:span> </text:span><text:span>And after this Tryphon came to invade the land, and destroy it, and he went round about by the way that leads to Adora: and Simon and his army marched near him to every place, wherever he went.</text:span><text:span> </text:span><text:span text:style-name="v">21</text:span><text:span> </text:span><text:span>Now they of the citadel sent to Tryphon ambassadors, hastening him to come to them through the wilderness, and to send them food.</text:span><text:span> </text:span><text:span text:style-name="v">22</text:span><text:span> </text:span><text:span>And Tryphon made ready all his horse to come: and on that night there fell a very great snow, and he came not by reason of the snow. And he removed, and came into the country of Gilead.</text:span><text:span> </text:span><text:span text:style-name="v">23</text:span><text:span> </text:span><text:span>But when he came near to Bascama, he killed Jonathan, and he was buried there.</text:span><text:span> </text:span><text:span text:style-name="v">24</text:span><text:span> </text:span><text:span>And Tryphon returned, and went away into his own land.</text:span></text:p>
      <text:p text:style-name="p"><text:span text:style-name="v">25</text:span><text:span> </text:span><text:span>And Simon sent, and took the bones of Jonathan his brother, and buried him at Modin, the city of his fathers.</text:span><text:span> </text:span><text:span text:style-name="v">26</text:span><text:span> </text:span><text:span>And all Israel made great lamentation over him, and mourned for him many days.</text:span><text:span> </text:span><text:span text:style-name="v">27</text:span><text:span> </text:span><text:span>And Simon built </text:span><text:span text:style-name="add">a monument </text:span><text:span> upon the sepulchre of his father and his kindred, and raised it aloft to the sight, with polished stone behind and before.</text:span><text:span> </text:span><text:span text:style-name="v">28</text:span><text:span> </text:span><text:span>And he set up seven pyramids, one near another, for his father, and his mother, and his four kindred.</text:span><text:span> </text:span><text:span text:style-name="v">29</text:span><text:span> </text:span><text:span>And for these he made cunning devices, setting about them great pillars, and upon the pillars he fashioned </text:span><text:note text:id="ftn100" text:note-class="footnote"><text:note-citation text:label="1">1</text:note-citation><text:note-body><text:p text:style-name="f"><text:span text:style-name="fr">13:29 </text:span><text:span>Gr. </text:span><text:span text:style-name="fqa">panoplies. </text:span></text:p></text:note-body></text:note><text:span> all manner of arms for a perpetual memory, and beside the </text:span><text:note text:id="ftn101" text:note-class="footnote"><text:note-citation text:label="2">2</text:note-citation><text:note-body><text:p text:style-name="f"><text:span text:style-name="fr">13:29 </text:span><text:span>Gr. </text:span><text:span text:style-name="fqa">panoplies. </text:span></text:p></text:note-body></text:note><text:span> arms ships carved, that they should be seen of all that sail on the sea.</text:span><text:span> </text:span><text:span text:style-name="v">30</text:span><text:span> </text:span><text:span>This is the sepulchre which he made at Modin, </text:span><text:span text:style-name="add">and it is there </text:span><text:span> to this day.</text:span></text:p>
      <text:p text:style-name="p"><text:span text:style-name="v">31</text:span><text:span> </text:span><text:span>Now Tryphon dealt deceitfully with the young king Antiochus, and killed him,</text:span><text:span> </text:span><text:span text:style-name="v">32</text:span><text:span> </text:span><text:span>and reigned in his stead, and put on himself the diadem of Asia, and brought a great calamity upon the land.</text:span><text:span> </text:span><text:span text:style-name="v">33</text:span><text:span> </text:span><text:span>And Simon built the strongholds of Judea, and fenced them about with high towers, and great walls, and gates, and bars; and he laid up food in the strongholds.</text:span><text:span> </text:span><text:span text:style-name="v">34</text:span><text:span> </text:span><text:span>And Simon chose men, and sent to king Demetrius, to the end he should give the country an immunity, because all that Tryphon did was to plunder.</text:span><text:span> </text:span><text:span text:style-name="v">35</text:span><text:span> </text:span><text:span>And king Demetrius sent to him according to these words, and answered him, and wrote a letter to him, after this manner:</text:span></text:p>
      <text:p text:style-name="p"><text:span text:style-name="v">36</text:span><text:span> </text:span><text:span>King Demetrius to Simon the high priest and </text:span><text:note text:id="ftn102" text:note-class="footnote"><text:note-citation text:label="3">3</text:note-citation><text:note-body><text:p text:style-name="f"><text:span text:style-name="fr">13:36 </text:span><text:span>See 1 Maccabees 2:18. </text:span></text:p></text:note-body></text:note><text:span> Friend of kings, and to the elders and nation of the Jews, greeting:</text:span><text:span> </text:span><text:span text:style-name="v">37</text:span><text:span> </text:span><text:span>The golden crown, and the palm branch, which you° sent, we have received: and we are ready to make a </text:span><text:note text:id="ftn103" text:note-class="footnote"><text:note-citation text:label="4">4</text:note-citation><text:note-body><text:p text:style-name="f"><text:span text:style-name="fr">13:37 </text:span><text:span>Gr. </text:span><text:span text:style-name="fqa">great. </text:span></text:p></text:note-body></text:note><text:span> steadfast peace with you, yes, and to write to our officers, to grant immunities to you.</text:span><text:span> </text:span><text:span text:style-name="v">38</text:span><text:span> </text:span><text:span>And whatever things we confirmed to you, they are confirmed; and the strongholds, which you° have built, let them be your own.</text:span><text:span> </text:span><text:span text:style-name="v">39</text:span><text:span> </text:span><text:span>As for any oversights and faults committed to this day, we forgive them, and the crown which you° owed us: and if there were any other toll exacted in Jerusalem, let it be exacted no longer.</text:span><text:span> </text:span><text:span text:style-name="v">40</text:span><text:span> </text:span><text:span>And if there be any among you meet to be enrolled in our court, let them be enrolled, and let there be peace between us.</text:span></text:p>
      <text:p text:style-name="p"><text:span text:style-name="v">41</text:span><text:span> </text:span><text:span>In </text:span><text:note text:id="ftn104" text:note-class="footnote"><text:note-citation text:label="5">5</text:note-citation><text:note-body><text:p text:style-name="f"><text:span text:style-name="fr">13:41 </text:span><text:span>circa B.C. 143. </text:span></text:p></text:note-body></text:note><text:span> the hundred and seventies year was the yoke of the heathen taken away from Israel.</text:span><text:span> </text:span><text:span text:style-name="v">42</text:span><text:span> </text:span><text:span>And the people began to write in their instruments and contracts, In the first year of Simon, the great high priest and captain and leader of the Jews.</text:span></text:p>
      <text:p text:style-name="p"><text:span text:style-name="v">43</text:span><text:span> </text:span><text:span>In those days he encamped against </text:span><text:note text:id="ftn105" text:note-class="footnote"><text:note-citation text:label="6">6</text:note-citation><text:note-body><text:p text:style-name="f"><text:span text:style-name="fr">13:43 </text:span><text:span>See 1 Maccabees 13:53 (compare 1 Maccabees 13:48); 1 Maccabees 14:7, 34; 15:28; 16:1: also Josephus. All the authorities read </text:span><text:span text:style-name="fqa">Gaza </text:span><text:span>in this verse. </text:span></text:p></text:note-body></text:note><text:span> Gazara, and compassed it round about with armies; and he made an engine of siege, and brought it up to the city, and struck a tower, and took it.</text:span><text:span> </text:span><text:span text:style-name="v">44</text:span><text:span> </text:span><text:span>And those who were in the engine leaped forth into the city; and there was a great uproar in the city:</text:span><text:span> </text:span><text:span text:style-name="v">45</text:span><text:span> </text:span><text:span>and they of the city tore their clothes, and went up on the walls with their wives and children, and cried with a loud voice, making request to Simon to give them </text:span><text:note text:id="ftn106" text:note-class="footnote"><text:note-citation text:label="7">7</text:note-citation><text:note-body><text:p text:style-name="f"><text:span text:style-name="fr">13:45 </text:span><text:span>Gr. </text:span><text:span text:style-name="fqa">right hands. </text:span></text:p></text:note-body></text:note><text:span> his right hand.</text:span><text:span> </text:span><text:span text:style-name="v">46</text:span><text:span> </text:span><text:span>And they said, Deal not with us according to our wickednesses, but according to your mercy.</text:span><text:span> </text:span><text:span text:style-name="v">47</text:span><text:span> </text:span><text:span>And Simon was reconciled to them, and didn’t fight against them: and he put them out of the city, and cleansed the houses wherein the idols were, and so entered into it with singing and giving praise.</text:span><text:span> </text:span><text:span text:style-name="v">48</text:span><text:span> </text:span><text:span>And he put all uncleanness out of it, and placed in it such men as would keep the law, and made it stronger than it was before, and built therein a dwelling place for himself.</text:span></text:p>
      <text:p text:style-name="p"><text:span text:style-name="v">49</text:span><text:span> </text:span><text:span>But they of the citadel in Jerusalem were hindered from going forth, and from going into the country, and from buying and selling; and they hungered exceedingly, and a great number of them perished through famine.</text:span><text:span> </text:span><text:span text:style-name="v">50</text:span><text:span> </text:span><text:span>And they cried out to Simon, that he should give them his right hand; and he gave it to them: and he put them out from thence, and he cleansed the citadel from its pollutions.</text:span><text:span> </text:span><text:span text:style-name="v">51</text:span><text:span> </text:span><text:span>And he entered into it on the three and twentieth day of the second month, in </text:span><text:note text:id="ftn107" text:note-class="footnote"><text:note-citation text:label="8">8</text:note-citation><text:note-body><text:p text:style-name="f"><text:span text:style-name="fr">13:51 </text:span><text:span>circa B.C. 142. </text:span></text:p></text:note-body></text:note><text:span> the hundred and seventy and first year, with praise and palm branches, and with harps, and with cymbals, and with viols, and with hymns, and with songs: because a great enemy was destroyed out of Israel.</text:span><text:span> </text:span><text:span text:style-name="v">52</text:span><text:span> </text:span><text:span>And he ordained that they should keep that day every year with gladness. And the hill of the temple that was by the citadel he made stronger than before, and there he lived, himself and his men.</text:span><text:span> </text:span><text:span text:style-name="v">53</text:span><text:span> </text:span><text:span>And Simon saw that John his son was a </text:span><text:span text:style-name="add">valiant </text:span><text:span> man, and he made him leader of all his forces: and he lived in Gazara.</text:span></text:p>
      <text:h text:style-name="Heading_20_1" text:outline-level="1">1 Maccabees 14</text:h>
      <text:p text:style-name="p_c2"><text:span>14</text:span><text:span>And in </text:span><text:note text:id="ftn108" text:note-class="footnote"><text:note-citation text:label="1">1</text:note-citation><text:note-body><text:p text:style-name="f"><text:span text:style-name="fr">14:1 </text:span><text:span>circa B.C. 141. </text:span></text:p></text:note-body></text:note><text:span> the hundred and seventy and second year king Demetrius gathered his forces together, and went into Media, to get him help, that he might fight against Tryphon.</text:span><text:span> </text:span><text:span text:style-name="v">2</text:span><text:span> </text:span><text:span>And Arsaces, the king of Persia and Media, heard that Demetrius was come into his borders, and he sent one of his princes to take him alive:</text:span><text:span> </text:span><text:span text:style-name="v">3</text:span><text:span> </text:span><text:span>and he went and struck the army of Demetrius, and took him, and brought him to Arsaces; and he put him in ward.</text:span></text:p>
      <text:p text:style-name="p"><text:span text:style-name="v">4</text:span><text:span> </text:span><text:span>And the land had rest all the days of Simon: and he sought the good of his nation; and and his authority and his glory was well-pleasing to them all his days.</text:span><text:span> </text:span><text:span text:style-name="v">5</text:span><text:span> </text:span><text:span>And amid all his glory he took Joppa for a haven, and made it an entrance for the isles of the sea;</text:span><text:span> </text:span><text:span text:style-name="v">6</text:span><text:span> </text:span><text:span>and he enlarged the borders of his nation, and got possession of the country;</text:span><text:span> </text:span><text:span text:style-name="v">7</text:span><text:span> </text:span><text:span>and he gathered together a great number of captives, and got the dominion of Gazara, and Bethsura, and the citadel, and he took away from it its uncleannesses; and there was none that resisted him.</text:span><text:span> </text:span><text:span text:style-name="v">8</text:span><text:span> </text:span><text:span>And they tilled their land in peace, and the land gave her increase, and the trees of the plains their fruit.</text:span><text:span> </text:span><text:span text:style-name="v">9</text:span><text:span> </text:span><text:span>The ancient men sat in the streets, they communed all of them together of good things, and the young men put on glorious and warlike apparel.</text:span><text:span> </text:span><text:span text:style-name="v">10</text:span><text:span> </text:span><text:span>He provided food for the cities, and furnished them with </text:span><text:note text:id="ftn109" text:note-class="footnote"><text:note-citation text:label="2">2</text:note-citation><text:note-body><text:p text:style-name="f"><text:span text:style-name="fr">14:10 </text:span><text:span>Gr. </text:span><text:span text:style-name="fqa">implements of munition. </text:span></text:p></text:note-body></text:note><text:span> all manner of munition, until the name of his glory was named to the end of the earth.</text:span><text:span> </text:span><text:span text:style-name="v">11</text:span><text:span> </text:span><text:span>He made peace in the land, and Israel rejoiced with great joy:</text:span><text:span> </text:span><text:span text:style-name="v">12</text:span><text:span> </text:span><text:span>and they sat each man under his vine and his fig tree, and there was none to make them afraid:</text:span><text:span> </text:span><text:span text:style-name="v">13</text:span><text:span> </text:span><text:span>and there ceased in the land any that fought against them: and the kings were discomfited in those days.</text:span><text:span> </text:span><text:span text:style-name="v">14</text:span><text:span> </text:span><text:span>And he strengthened all those of his people that were brought low: the law he searched out, and every lawless and wicked person he took away.</text:span><text:span> </text:span><text:span text:style-name="v">15</text:span><text:span> </text:span><text:span>He glorified the sanctuary, and the vessels of the temple he multiplied.</text:span></text:p>
      <text:p text:style-name="p"><text:span text:style-name="v">16</text:span><text:span> </text:span><text:span>And it was heard at Rome that Jonathan was dead, and even to Sparta, and they were exceedingly sorry.</text:span><text:span> </text:span><text:span text:style-name="v">17</text:span><text:span> </text:span><text:span>But as soon as they heard that his brother Simon was made high priest in his stead, and ruled the country, and the cities therein,</text:span><text:span> </text:span><text:span text:style-name="v">18</text:span><text:span> </text:span><text:span>they wrote to him on tables of brass, to renew with him the friendship and the confederacy which they had confirmed with Judas and Jonathan his kindred;</text:span><text:span> </text:span><text:span text:style-name="v">19</text:span><text:span> </text:span><text:span>and they were read before the congregation at Jerusalem.</text:span><text:span> </text:span><text:span text:style-name="v">20</text:span><text:span> </text:span><text:span>And this is the copy of the letters which the Spartans sent:</text:span></text:p>
      <text:p text:style-name="p"><text:span>The rulers of the Spartans, and the city, to Simon the high priest, and to the elders, and the priests, and the residue of the people of the Jews, our kindred, greeting:</text:span><text:span> </text:span><text:span text:style-name="v">21</text:span><text:span> </text:span><text:span>The ambassadors that were sent to our people made report to us of your glory and honor: and we were glad for their coming,</text:span><text:span> </text:span><text:span text:style-name="v">22</text:span><text:span> </text:span><text:span>and we did register the things that were spoken by them in the </text:span><text:note text:id="ftn110" text:note-class="footnote"><text:note-citation text:label="3">3</text:note-citation><text:note-body><text:p text:style-name="f"><text:span text:style-name="fr">14:22 </text:span><text:span>Gr. </text:span><text:span text:style-name="fqa">counsels of the people. </text:span></text:p></text:note-body></text:note><text:span> public records after this manner: Numenius son of Antiochus, and Antipater son of Jason, the Jews’ ambassadors, came to us to renew the friendship they had with us.</text:span><text:span> </text:span><text:span text:style-name="v">23</text:span><text:span> </text:span><text:span>And it pleased the people to entertain the men honorably, and to put the copy of their words in the </text:span><text:note text:id="ftn111" text:note-class="footnote"><text:note-citation text:label="4">4</text:note-citation><text:note-body><text:p text:style-name="f"><text:span text:style-name="fr">14:23 </text:span><text:span>Gr. </text:span><text:span text:style-name="fqa">books that are appointed for the people. </text:span></text:p></text:note-body></text:note><text:span> public records, to the end that the people of the Spartans might have a memorial thereof: moreover they wrote a copy of these things to Simon the high priest.</text:span></text:p>
      <text:p text:style-name="p"><text:span text:style-name="v">24</text:span><text:span> </text:span><text:span>After this Simon sent Numenius to Rome with a great shield of gold of a thousand pound weight, in order to confirm the confederacy with them.</text:span></text:p>
      <text:p text:style-name="p"><text:span text:style-name="v">25</text:span><text:span> </text:span><text:span>But when the people heard these things, they said, What thanks shall we give to Simon and his sons?</text:span><text:span> </text:span><text:span text:style-name="v">26</text:span><text:span> </text:span><text:span>for he and his kindred and the house of his father have made themselves strong, and have chased away in fight the enemies of Israel from them, and confirmed liberty to </text:span><text:note text:id="ftn112" text:note-class="footnote"><text:note-citation text:label="5">5</text:note-citation><text:note-body><text:p text:style-name="f"><text:span text:style-name="fr">14:26 </text:span><text:span>Gr. </text:span><text:span text:style-name="fqa">him. </text:span></text:p></text:note-body></text:note><text:span> Israel.</text:span><text:span> </text:span><text:span text:style-name="v">27</text:span><text:span> </text:span><text:span>And they wrote on tables of brass, and set them upon pillars in mount Sion: and this is the copy of the writing:</text:span></text:p>
      <text:p text:style-name="p"><text:span>On the eighteenth day of Elul, in </text:span><text:note text:id="ftn113" text:note-class="footnote"><text:note-citation text:label="6">6</text:note-citation><text:note-body><text:p text:style-name="f"><text:span text:style-name="fr">14:27 </text:span><text:span>circa B.C. 141. </text:span></text:p></text:note-body></text:note><text:span> the hundred and seventy and second year, and this is the third year of Simon the high priest,</text:span><text:span> </text:span><text:span text:style-name="v">28</text:span><text:span> </text:span><text:note text:id="ftn114" text:note-class="footnote"><text:note-citation text:label="7">7</text:note-citation><text:note-body><text:p text:style-name="f"><text:span text:style-name="fr">14:28 </text:span><text:span>Perhaps a Hebrew title of Simon underlies these words. </text:span></text:p></text:note-body></text:note><text:span> in Asaramel, in a great congregation of priests and people and princes of the nation, and of the elders of the country, </text:span><text:note text:id="ftn115" text:note-class="footnote"><text:note-citation text:label="8">8</text:note-citation><text:note-body><text:p text:style-name="f"><text:span text:style-name="fr">14:28 </text:span><text:span>Gr. </text:span><text:span text:style-name="fqa">he made known. </text:span></text:p></text:note-body></text:note><text:span> was it notified to us:</text:span><text:span> </text:span><text:span text:style-name="v">29</text:span><text:span> </text:span><text:span>Forasmuch as oftentimes there have been wars in the country, but Simon the son of Mattathias, the son of the sons of Joarib, and his kindred, put themselves in jeopardy, and withstood the enemies of their nation, that their sanctuary and the law might be established, and glorified their nation with great glory:</text:span><text:span> </text:span><text:span text:style-name="v">30</text:span><text:span> </text:span><text:span>and Jonathan assembled their nation together, and became their high priest, and was gathered to his people:</text:span><text:span> </text:span><text:span text:style-name="v">31</text:span><text:span> </text:span><text:span>and their enemies purposed to invade their country, that they might destroy their country utterly, and stretch forth their hands against their sanctuary:</text:span><text:span> </text:span><text:span text:style-name="v">32</text:span><text:span> </text:span><text:span>then rose up Simon, and fought for his nation, and spent much of his own substance, and armed the valiant men of his nation, and gave them wages:</text:span><text:span> </text:span><text:span text:style-name="v">33</text:span><text:span> </text:span><text:span>and he fortified the cities of Judea, and Bethsura that lies upon the borders of Judea, where the arms of the enemies were aforetime, and set there a garrison of Jews:</text:span><text:span> </text:span><text:span text:style-name="v">34</text:span><text:span> </text:span><text:span>and he fortified Joppa which is upon the sea, and Gazara which is upon the borders of Azotus, wherein the enemies lived aforetime, and placed Jews there, and set therein all things convenient for their restoration:</text:span><text:span> </text:span><text:span text:style-name="v">35</text:span><text:span> </text:span><text:span>and the people saw the </text:span><text:note text:id="ftn116" text:note-class="footnote"><text:note-citation text:label="9">9</text:note-citation><text:note-body><text:p text:style-name="f"><text:span text:style-name="fr">14:35 </text:span><text:span>Some authorities read </text:span><text:span text:style-name="fqa">acts. </text:span></text:p></text:note-body></text:note><text:span> faith of Simon, and the glory which he thought to bring to his nation, and they made him their leader and high priest, because he had done all these things, and for the justice and the faith which he kept to his nation, and for that he sought by all means to exalt his people:</text:span><text:span> </text:span><text:span text:style-name="v">36</text:span><text:span> </text:span><text:span>and in his days things prospered in his hands, so that the Gentiles were taken away out of their country, and they also that were in the city of David, those who were in Jerusalem, who had made themselves a citadel, out of which they issued, and polluted all things round about the sanctuary, and did great hurt to its purity;</text:span><text:span> </text:span><text:span text:style-name="v">37</text:span><text:span> </text:span><text:span>and he placed Jews therein, and fortified it for the safety of the country and the city, and made high the walls of Jerusalem:</text:span><text:span> </text:span><text:span text:style-name="v">38</text:span><text:span> </text:span><text:span>and king Demetrius confirmed to him the high priesthood according to these things,</text:span><text:span> </text:span><text:span text:style-name="v">39</text:span><text:span> </text:span><text:span>and made him one of his </text:span><text:note text:id="ftn117" text:note-class="footnote"><text:note-citation text:label="10">10</text:note-citation><text:note-body><text:p text:style-name="f"><text:span text:style-name="fr">14:39 </text:span><text:span>See 1 Maccabees 2:18. </text:span></text:p></text:note-body></text:note><text:span> Friends, and honored him with great honor;</text:span><text:span> </text:span><text:span text:style-name="v">40</text:span><text:span> </text:span><text:span>for he had heard say, that the Jews had been called by the Romans friends and allies and kindred, and that they had met the ambassadors of Simon honorably;</text:span><text:span> </text:span><text:span text:style-name="v">41</text:span><text:span> </text:span><text:span>and that the Jews and the priests were well pleased that Simon should be their leader and high priest forever, until there should arise a faithful prophet;</text:span><text:span> </text:span><text:span text:style-name="v">42</text:span><text:span> </text:span><text:span>and that he should be captain over them, and should take charge of the sanctuary, to set them over their works, and over the country, and over the arms, and over the strongholds; and that he should take charge of the sanctuary,</text:span><text:span> </text:span><text:span text:style-name="v">43</text:span><text:span> </text:span><text:span>and that he should be obeyed by all, and that all instruments in the country should be written in his name, and that he should be clothed in purple, and wear gold;</text:span><text:span> </text:span><text:span text:style-name="v">44</text:span><text:span> </text:span><text:span>and that it should not be lawful for any of the people or of the priests to set at nothing any of these things, or to gainsay the words that he should speak, or to gather an assembly in the country without him, or to be clothed in purple, or wear a buckle of gold;</text:span><text:span> </text:span><text:span text:style-name="v">45</text:span><text:span> </text:span><text:span>but whoever should do otherwise, or set at nothing any of these things, he should be liable to punishment.</text:span><text:span> </text:span><text:span text:style-name="v">46</text:span><text:span> </text:span><text:span>All the people consented to ordain for Simon that he should do according to these words;</text:span><text:span> </text:span><text:span text:style-name="v">47</text:span><text:span> </text:span><text:span>and Simon accepted this, and consented to be high priest, and to be captain and </text:span><text:note text:id="ftn118" text:note-class="footnote"><text:note-citation text:label="11">11</text:note-citation><text:note-body><text:p text:style-name="f"><text:span text:style-name="fr">14:47 </text:span><text:span>Gr. </text:span><text:span text:style-name="fqa">ethnarch. </text:span></text:p></text:note-body></text:note><text:span> governor of the Jews and of the priests, and to be protector of all.</text:span></text:p>
      <text:p text:style-name="p"><text:span text:style-name="v">48</text:span><text:span> </text:span><text:span>And they commanded to put this writing on tables of brass, and to set them up within the precinct of the sanctuary in a conspicuous place;</text:span><text:span> </text:span><text:span text:style-name="v">49</text:span><text:span> </text:span><text:span>and moreover to put the copies thereof in the treasury, to the end that Simon and his sons might have them.</text:span></text:p>
      <text:h text:style-name="Heading_20_1" text:outline-level="1">1 Maccabees 15</text:h>
      <text:p text:style-name="p_c2"><text:span>15</text:span><text:span>And Antiochus son of Demetrius the king sent letters from the isles of the sea to Simon the priest and </text:span><text:note text:id="ftn119" text:note-class="footnote"><text:note-citation text:label="1">1</text:note-citation><text:note-body><text:p text:style-name="f"><text:span text:style-name="fr">15:1 </text:span><text:span>Gr. </text:span><text:span text:style-name="fqa">ethnarch. </text:span></text:p></text:note-body></text:note><text:span> governor of the Jews, and to all the nation;</text:span><text:span> </text:span><text:span text:style-name="v">2</text:span><text:span> </text:span><text:span>and the contents thereof were after this manner:</text:span></text:p>
      <text:p text:style-name="p"><text:span>King Antiochus to Simon the chief priest and </text:span><text:note text:id="ftn120" text:note-class="footnote"><text:note-citation text:label="2">2</text:note-citation><text:note-body><text:p text:style-name="f"><text:span text:style-name="fr">15:2 </text:span><text:span>Gr. </text:span><text:span text:style-name="fqa">ethnarch. </text:span></text:p></text:note-body></text:note><text:span> governor, and to the nation of the Jews, greeting:</text:span><text:span> </text:span><text:span text:style-name="v">3</text:span><text:span> </text:span><text:span>Forasmuch as certain pestilent fellows have made themselves masters of the kingdom of our fathers, but my purpose is to claim the kingdom, that I may restore it as it was before; and moreover I have raised a multitude of foreign soldiers, and have prepared ships of war;</text:span><text:span> </text:span><text:span text:style-name="v">4</text:span><text:span> </text:span><text:span>moreover I am minded to land in the country, that I may punish those who have destroyed our country, and those who have made many cities in the kingdom desolate:</text:span><text:span> </text:span><text:span text:style-name="v">5</text:span><text:span> </text:span><text:span>Now therefore I confirm to you all the exactions which the kings that were before me remitted to you, and whatever gifts besides they remitted to you:</text:span><text:span> </text:span><text:span text:style-name="v">6</text:span><text:span> </text:span><text:span>and I give you leave to coin money for your country with your own stamp,</text:span><text:span> </text:span><text:span text:style-name="v">7</text:span><text:span> </text:span><text:span>but that Jerusalem and the sanctuary should be free: and all the arms that you have prepared, and the strongholds that you have built, which you have in your possession, let them remain to you:</text:span><text:span> </text:span><text:span text:style-name="v">8</text:span><text:span> </text:span><text:span>and everything owing to the king, and the things that shall be owing to the king from henceforth and for evermore, let them be remitted to you:</text:span><text:span> </text:span><text:span text:style-name="v">9</text:span><text:span> </text:span><text:span>moreover, when we shall have established our kingdom, we will glorify you and your nation and the temple with great glory, so that your glory shall be made manifest in all the earth.</text:span></text:p>
      <text:p text:style-name="p"><text:span text:style-name="v">10</text:span><text:span> </text:span><text:span>In </text:span><text:note text:id="ftn121" text:note-class="footnote"><text:note-citation text:label="3">3</text:note-citation><text:note-body><text:p text:style-name="f"><text:span text:style-name="fr">15:10 </text:span><text:span>circa B.C. 139 </text:span></text:p></text:note-body></text:note><text:span> the hundred and seventy and fourth year went Antiochus forth into the land of his fathers; and all the forces came together to him, so that there were few men with Tryphon.</text:span><text:span> </text:span><text:span text:style-name="v">11</text:span><text:span> </text:span><text:span>And king Antiochus pursued him, and </text:span><text:note text:id="ftn122" text:note-class="footnote"><text:note-citation text:label="4">4</text:note-citation><text:note-body><text:p text:style-name="f"><text:span text:style-name="fr">15:11 </text:span><text:span>Or, </text:span><text:span text:style-name="fqa">he came to Dor, fleeing by the way which is by the sea </text:span></text:p></text:note-body></text:note><text:span> he came, as he fled, to Dor, which is by the sea:</text:span><text:span> </text:span><text:span text:style-name="v">12</text:span><text:span> </text:span><text:span>for he knew that troubles were come upon him all at once, and that his forces had forsaken him.</text:span><text:span> </text:span><text:span text:style-name="v">13</text:span><text:span> </text:span><text:span>And Antiochus encamped against Dor, and with him a hundred and twenty thousand men of war, and eight thousand horse.</text:span><text:span> </text:span><text:span text:style-name="v">14</text:span><text:span> </text:span><text:span>And he compassed the city round about, and the ships joined in the attack from the sea; and he vexed the city by land and sea, and suffered no man to go out or in.</text:span></text:p>
      <text:p text:style-name="p"><text:span text:style-name="v">15</text:span><text:span> </text:span><text:span>And Numenius and his company came from Rome, having letters to the kings and to the countries, wherein were written these things:</text:span></text:p>
      <text:p text:style-name="p"><text:span text:style-name="v">16</text:span><text:span> </text:span><text:span>Lucius, consul of the Romans, to king Ptolemy, greeting:</text:span><text:span> </text:span><text:span text:style-name="v">17</text:span><text:span> </text:span><text:span>The Jews’ ambassadors came to us as our friends and allies, to renew the old friendship and confederacy, being sent from Simon the high priest, and from the people of the Jews:</text:span><text:span> </text:span><text:span text:style-name="v">18</text:span><text:span> </text:span><text:span>moreover they brought a shield of gold of a thousand pound.</text:span><text:span> </text:span><text:span text:style-name="v">19</text:span><text:span> </text:span><text:span>It pleased us therefore to write to the kings and to the countries, that they should not seek their hurt, nor fight against them, and their cities, and their country, nor be allies with such as fight against them.</text:span><text:span> </text:span><text:span text:style-name="v">20</text:span><text:span> </text:span><text:span>Moreover it seemed good to us to receive the shield of them.</text:span><text:span> </text:span><text:span text:style-name="v">21</text:span><text:span> </text:span><text:span>If therefore any pestilent fellows have fled from their country to you, deliver them to Simon the high priest, that he may take vengeance on them according to their law.</text:span></text:p>
      <text:p text:style-name="p"><text:span text:style-name="v">22</text:span><text:span> </text:span><text:span>And the same things wrote he to Demetrius the king, and to Attalus, and to Arathes, and to Arsaces,</text:span><text:span> </text:span><text:span text:style-name="v">23</text:span><text:span> </text:span><text:span>and to all the countries, and to </text:span><text:note text:id="ftn123" text:note-class="footnote"><text:note-citation text:label="5">5</text:note-citation><text:note-body><text:p text:style-name="f"><text:span text:style-name="fr">15:23 </text:span><text:span>Some authorities read </text:span><text:span text:style-name="fqa">Sampsaces: </text:span><text:span>the Latin versions have </text:span><text:span text:style-name="fqa">Lampsacus. </text:span></text:p></text:note-body></text:note><text:span> Sampsames, and to the Spartans, and to Delos, and to Myndos, and to Sicyon, and to Caria, and to Samos, and to Pamphylia, and to Lycia, and to Halicarnassus, and to Rhodes, and to Phaselis, and to Cos, and to Side, and to Aradus, and Gortyna, and Cnidus, and Cyprus, and Cyrene.</text:span><text:span> </text:span><text:span text:style-name="v">24</text:span><text:span> </text:span><text:span>But they wrote this copy to Simon the high priest.</text:span></text:p>
      <text:p text:style-name="p"><text:span text:style-name="v">25</text:span><text:span> </text:span><text:span>But Antiochus the king encamped against Dor the second day, bringing his forces up to it continually, and making engines of war, and he shut up Tryphon from going in or out.</text:span><text:span> </text:span><text:span text:style-name="v">26</text:span><text:span> </text:span><text:span>And Simon sent him two thousand chosen men to fight on his side; and silver, and gold, and instruments of war in abundance.</text:span><text:span> </text:span><text:span text:style-name="v">27</text:span><text:span> </text:span><text:span>And he would not receive them, but set at nothing all the covenants which he had made with him aforetime, and was estranged from him.</text:span><text:span> </text:span><text:span text:style-name="v">28</text:span><text:span> </text:span><text:span>And he sent to him Athenobius, one of his </text:span><text:note text:id="ftn124" text:note-class="footnote"><text:note-citation text:label="6">6</text:note-citation><text:note-body><text:p text:style-name="f"><text:span text:style-name="fr">15:28 </text:span><text:span>See 1 Maccabees 2:18. </text:span></text:p></text:note-body></text:note><text:span> Friends, to commune with him, saying,</text:span></text:p>
      <text:p text:style-name="p"><text:span>You° hold possession of Joppa and Gazara, and the citadel that is in Jerusalem, cities of my kingdom.</text:span><text:span> </text:span><text:span text:style-name="v">29</text:span><text:span> </text:span><text:span>The borders thereof you° have wasted, and done great hurt in the land, and got the dominion of many places in my kingdom.</text:span><text:span> </text:span><text:span text:style-name="v">30</text:span><text:span> </text:span><text:span>Now therefore deliver up the cities which you° have taken, and the tributes of the places whereof you° have gotten dominion without the borders of Judea:</text:span><text:span> </text:span><text:span text:style-name="v">31</text:span><text:span> </text:span><text:span>or else give me for them five hundred talents of silver; and for the harm that you° have done, and the tributes of the cities, other five hundred talents: or else we will come and subdue you.</text:span></text:p>
      <text:p text:style-name="p"><text:span text:style-name="v">32</text:span><text:span> </text:span><text:span>And Athenobius the king’s </text:span><text:note text:id="ftn125" text:note-class="footnote"><text:note-citation text:label="7">7</text:note-citation><text:note-body><text:p text:style-name="f"><text:span text:style-name="fr">15:32 </text:span><text:span>See 1 Maccabees 2:18. </text:span></text:p></text:note-body></text:note><text:span> Friend came to Jerusalem; and he saw the glory of Simon, and the cupboard of gold and silver vessels, and his great attendance, and he was amazed; and he reported to him the king’s words.</text:span><text:span> </text:span><text:span text:style-name="v">33</text:span><text:span> </text:span><text:span>And Simon answered, and said to him,</text:span></text:p>
      <text:p text:style-name="p"><text:span>We have neither taken other men’s land, nor have we possession of that which appertains to others, but of the inheritance of our fathers; however, it was had in possession of our enemies wrongfully for a certain time.</text:span><text:span> </text:span><text:span text:style-name="v">34</text:span><text:span> </text:span><text:span>But we, having opportunity, hold fast the inheritance of our fathers.</text:span><text:span> </text:span><text:span text:style-name="v">35</text:span><text:span> </text:span><text:span>But as touching Joppa and Gazara, which you demand, they did great harm among the people throughout our country, we will give a hundred talents for them.</text:span></text:p>
      <text:p text:style-name="p"><text:span>And he answered him not a word,</text:span><text:span> </text:span><text:span text:style-name="v">36</text:span><text:span> </text:span><text:span>but returned in a rage to the king, and reported to him these words, and the glory of Simon, and all that he had seen: and the king was exceedingly angry.</text:span><text:span> </text:span><text:span text:style-name="v">37</text:span><text:span> </text:span><text:span>But Tryphon embarked on board a ship, and fled to Orthosia.</text:span></text:p>
      <text:p text:style-name="p"><text:span text:style-name="v">38</text:span><text:span> </text:span><text:span>And the king appointed Cendebaeus chief captain of the sea coast, and gave him forces of foot and horse:</text:span><text:span> </text:span><text:span text:style-name="v">39</text:span><text:span> </text:span><text:span>and he commanded him to encamp before Judea, and he commanded him to build up Kidron, and to fortify the gates, and that he should fight against the people: but the king pursued Tryphon.</text:span><text:span> </text:span><text:span text:style-name="v">40</text:span><text:span> </text:span><text:span>And Cendebaeus came to Jamnia, and began to provoke the people, and to invade Judea, and to take the people captive, and to kill them.</text:span><text:span> </text:span><text:span text:style-name="v">41</text:span><text:span> </text:span><text:span>And he built Kidron, and set horsemen there, and forces of foot, to the end that issuing out they might make outroads upon the ways of Judea, according as the king commanded him.</text:span></text:p>
      <text:h text:style-name="Heading_20_1" text:outline-level="1">1 Maccabees 16</text:h>
      <text:p text:style-name="p_c2"><text:span>16</text:span><text:span>And John went up from Gazara, and told Simon his father what Cendebaeus was doing.</text:span><text:span> </text:span><text:span text:style-name="v">2</text:span><text:span> </text:span><text:span>And Simon called his two oldest sons, Judas and John, and said to them, I and my kindred and my father’s house have fought the battles of Israel from our youth, even to this day; and things have prospered in our hands, that we should deliver Israel oftentimes.</text:span><text:span> </text:span><text:span text:style-name="v">3</text:span><text:span> </text:span><text:span>But now I am old, and you° moreover, by </text:span><text:span text:style-name="add">his </text:span><text:span> mercy, are of a sufficient age: be you° instead of me and my brother, and go forth and fight for our nation; but let the help which is from heaven be with you.</text:span><text:span> </text:span><text:span text:style-name="v">4</text:span><text:span> </text:span><text:span>And he chose out of the country twenty thousand men of war and horsemen, and they went against Cendebaeus, and slept at Modin.</text:span><text:span> </text:span><text:span text:style-name="v">5</text:span><text:span> </text:span><text:span>And rising up in the morning, they went into the plain, and, behold, a great army came to meet them, of footmen and horsemen: and there was a brook between them.</text:span><text:span> </text:span><text:span text:style-name="v">6</text:span><text:span> </text:span><text:span>And he encamped near them, he and his people: and he saw that the people were afraid to pass over the brook, and he passed over first, and the men saw him, and passed over after him.</text:span><text:span> </text:span><text:span text:style-name="v">7</text:span><text:span> </text:span><text:span>And he divided the people, and </text:span><text:span text:style-name="add">set </text:span><text:span> the horsemen in the midst of the footmen: but the enemies’ horsemen were exceedingly many.</text:span><text:span> </text:span><text:span text:style-name="v">8</text:span><text:span> </text:span><text:span>And they sounded with the trumpets; and Cendebaeus and his army were put to the rout, and there fell of them many wounded to death, but those who were left fled to the stronghold:</text:span><text:span> </text:span><text:span text:style-name="v">9</text:span><text:span> </text:span><text:span>at that time was Judas John’s brother wounded: but John pursued after them, till he came to Kidron, which </text:span><text:span text:style-name="add">Cendebaeus </text:span><text:span> had built;</text:span><text:span> </text:span><text:span text:style-name="v">10</text:span><text:span> </text:span><text:span>and they fled to the towers that are in the fields of Azotus; and he burned it with fire; and there fell of them about two thousand men. And he returned into Judea in peace.</text:span></text:p>
      <text:p text:style-name="p"><text:span text:style-name="v">11</text:span><text:span> </text:span><text:span>And Ptolemy the son of Abubus had been appointed captain for the plain of Jericho, and he had much silver and gold;</text:span><text:span> </text:span><text:span text:style-name="v">12</text:span><text:span> </text:span><text:span>for he was the high priest’s son in law.</text:span><text:span> </text:span><text:span text:style-name="v">13</text:span><text:span> </text:span><text:span>And his heart was lifted up, and he was minded to make himself master of the country, and he took counsel deceitfully against Simon and his sons, to make away with them.</text:span><text:span> </text:span><text:span text:style-name="v">14</text:span><text:span> </text:span><text:span>Now Simon was visiting the cities that were in the country, and taking care for the good ordering of them; and he went down to Jericho, himself and Mattathias and Judas his sons, in </text:span><text:note text:id="ftn126" text:note-class="footnote"><text:note-citation text:label="1">1</text:note-citation><text:note-body><text:p text:style-name="f"><text:span text:style-name="fr">16:14 </text:span><text:span>circa B.C. 136. </text:span></text:p></text:note-body></text:note><text:span> the hundred and seventy and seventh year, in the eleventh month, which is the month Sebat:</text:span><text:span> </text:span><text:span text:style-name="v">15</text:span><text:span> </text:span><text:span>and the son of Abubus received them deceitfully into the little stronghold that is called Dok, which he had built, and made them a great banquet, and hid men there.</text:span><text:span> </text:span><text:span text:style-name="v">16</text:span><text:span> </text:span><text:span>And when Simon and his sons had drunk freely, Ptolemy and his men rose up, and took their arms, and came in upon Simon into the banqueting place, and killed him, and his two sons, and certain of his servants.</text:span><text:span> </text:span><text:span text:style-name="v">17</text:span><text:span> </text:span><text:span>And he committed a great iniquity, and recompensed evil for good.</text:span><text:span> </text:span><text:span text:style-name="v">18</text:span><text:span> </text:span><text:span>And Ptolemy wrote these things, and sent to the king, that he should send him forces to aid him, and should deliver him their country and the cities.</text:span><text:span> </text:span><text:span text:style-name="v">19</text:span><text:span> </text:span><text:span>And he sent others to Gazara to make away with John: and to the captains of thousands he sent letters to come to him, that he might give them silver and gold and gifts.</text:span><text:span> </text:span><text:span text:style-name="v">20</text:span><text:span> </text:span><text:span>And others he sent to take possession of Jerusalem, and the mount of the temple.</text:span><text:span> </text:span><text:span text:style-name="v">21</text:span><text:span> </text:span><text:span>And one ran before to Gazara, and told John that his father and kindred were perished, and he has sent to kill you also.</text:span><text:span> </text:span><text:span text:style-name="v">22</text:span><text:span> </text:span><text:span>And when he heard, he was sore amazed; and he laid hands on the men that came to destroy him, and killed them; for he perceived that they were seeking to destroy him.</text:span></text:p>
      <text:p text:style-name="p"><text:span text:style-name="v">23</text:span><text:span> </text:span><text:span>And the rest of the acts of John, and of his wars, and of his valiant deeds which he did, and of the building of the walls which he built, and of his doings,</text:span><text:span> </text:span><text:span text:style-name="v">24</text:span><text:span> </text:span><text:span>behold, they are written in the </text:span><text:note text:id="ftn127" text:note-class="footnote"><text:note-citation text:label="2">2</text:note-citation><text:note-body><text:p text:style-name="f"><text:span text:style-name="fr">16:24 </text:span><text:span>Gr. </text:span><text:span text:style-name="fqa">book of days. </text:span></text:p></text:note-body></text:note><text:span> chronicles of his high priesthood, from the time that he was made high priest after his fath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ip" style:display-name="i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bk" style:display-name="bk" style:family="text">
      <style:text-properties fo:font-style="italic" style:font-style-asian="italic" style:font-style-complex="italic"/>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add" style:display-name="add" style:family="text">
      <style:text-properties fo:font-style="italic" style:font-style-asian="italic" style:font-style-complex="italic"/>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v" style:display-name="v" style:family="text">
      <style:text-properties style:text-position="super"/>
    </style:style>
    <style:style style:name="fqa" style:display-name="fqa" style:family="text">
      <style:text-properties fo:font-style="italic" style:font-style-asian="italic" style:font-style-complex="italic"/>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